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144cm" fo:margin-left="0.046cm" fo:margin-top="0cm" fo:margin-bottom="0cm" table:align="left" style:writing-mode="lr-tb"/>
    </style:style>
    <style:style style:name="Tabela1.A" style:family="table-column">
      <style:table-column-properties style:column-width="0.695cm"/>
    </style:style>
    <style:style style:name="Tabela1.B" style:family="table-column">
      <style:table-column-properties style:column-width="4.403cm"/>
    </style:style>
    <style:style style:name="Tabela1.C" style:family="table-column">
      <style:table-column-properties style:column-width="4.21cm"/>
    </style:style>
    <style:style style:name="Tabela1.D" style:family="table-column">
      <style:table-column-properties style:column-width="3.836cm"/>
    </style:style>
    <style:style style:name="Tabela1.E" style:family="table-column">
      <style:table-column-properties style:column-width="3.762cm"/>
    </style:style>
    <style:style style:name="Tabela1.F" style:family="table-column">
      <style:table-column-properties style:column-width="4.239cm"/>
    </style:style>
    <style:style style:name="Tabela1.G" style:family="table-column">
      <style:table-column-properties style:column-width="3.997cm"/>
    </style:style>
    <style:style style:name="Tabela1.1" style:family="table-row">
      <style:table-row-properties style:min-row-height="0.52cm" fo:keep-together="auto"/>
    </style:style>
    <style:style style:name="Tabela1.A1" style:family="table-cell">
      <style:table-cell-properties fo:padding="0.191cm" fo:border="none"/>
    </style:style>
    <style:style style:name="Tabela1.B1" style:family="table-cell">
      <style:table-cell-properties fo:background-color="#339966" fo:padding="0.191cm" fo:border-left="3pt solid #b2b2b2" fo:border-right="none" fo:border-top="3pt solid #b2b2b2" fo:border-bottom="3pt solid #b2b2b2">
        <style:background-image/>
      </style:table-cell-properties>
    </style:style>
    <style:style style:name="Tabela1.G1" style:family="table-cell">
      <style:table-cell-properties fo:background-color="#339966" fo:padding="0.191cm" fo:border="3pt solid #b2b2b2">
        <style:background-image/>
      </style:table-cell-properties>
    </style:style>
    <style:style style:name="Tabela1.2" style:family="table-row">
      <style:table-row-properties style:min-row-height="4.131cm" fo:keep-together="auto"/>
    </style:style>
    <style:style style:name="Tabela1.A2" style:family="table-cell">
      <style:table-cell-properties fo:background-color="#ff9900" fo:padding="0.191cm" fo:border-left="3pt solid #b2b2b2" fo:border-right="none" fo:border-top="3pt solid #b2b2b2" fo:border-bottom="3pt solid #b2b2b2">
        <style:background-image/>
      </style:table-cell-properties>
    </style:style>
    <style:style style:name="Tabela1.B2" style:family="table-cell">
      <style:table-cell-properties fo:padding="0.191cm" fo:border-left="3pt solid #b2b2b2" fo:border-right="none" fo:border-top="none" fo:border-bottom="3pt solid #b2b2b2"/>
    </style:style>
    <style:style style:name="Tabela1.C2" style:family="table-cell">
      <style:table-cell-properties fo:padding="0.191cm" fo:border-left="3pt solid #b2b2b2" fo:border-right="none" fo:border-top="none" fo:border-bottom="3pt solid #b2b2b2"/>
    </style:style>
    <style:style style:name="Tabela1.D2" style:family="table-cell">
      <style:table-cell-properties fo:padding="0.191cm" fo:border-left="3pt solid #b2b2b2" fo:border-right="none" fo:border-top="none" fo:border-bottom="3pt solid #b2b2b2"/>
    </style:style>
    <style:style style:name="Tabela1.E2" style:family="table-cell">
      <style:table-cell-properties fo:padding="0.191cm" fo:border-left="3pt solid #b2b2b2" fo:border-right="none" fo:border-top="none" fo:border-bottom="3pt solid #b2b2b2"/>
    </style:style>
    <style:style style:name="Tabela1.F2" style:family="table-cell">
      <style:table-cell-properties fo:padding="0.191cm" fo:border-left="3pt solid #b2b2b2" fo:border-right="none" fo:border-top="none" fo:border-bottom="3pt solid #b2b2b2"/>
    </style:style>
    <style:style style:name="Tabela1.G2" style:family="table-cell">
      <style:table-cell-properties fo:padding="0.191cm" fo:border-left="3pt solid #b2b2b2" fo:border-right="3pt solid #b2b2b2" fo:border-top="none" fo:border-bottom="3pt solid #b2b2b2"/>
    </style:style>
    <style:style style:name="Tabela1.3" style:family="table-row">
      <style:table-row-properties style:min-row-height="4.348cm" fo:keep-together="always"/>
    </style:style>
    <style:style style:name="Tabela1.A3" style:family="table-cell">
      <style:table-cell-properties fo:background-color="#729fcf" fo:padding="0.191cm" fo:border-left="3pt solid #b2b2b2" fo:border-right="none" fo:border-top="none" fo:border-bottom="3pt solid #b2b2b2">
        <style:background-image/>
      </style:table-cell-properties>
    </style:style>
    <style:style style:name="Tabela1.B3" style:family="table-cell">
      <style:table-cell-properties style:vertical-align="middle" fo:padding="0.191cm" fo:border-left="3pt solid #b2b2b2" fo:border-right="none" fo:border-top="none" fo:border-bottom="3pt solid #b2b2b2"/>
    </style:style>
    <style:style style:name="Tabela1.G3" style:family="table-cell">
      <style:table-cell-properties style:vertical-align="middle" fo:padding="0.191cm" fo:border-left="3pt solid #b2b2b2" fo:border-right="3pt solid #b2b2b2" fo:border-top="none" fo:border-bottom="3pt solid #b2b2b2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officeooo:paragraph-rsid="0002f390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fo:font-weight="bold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font-size="10pt" fo:font-weight="bold" officeooo:rsid="0002f390" officeooo:paragraph-rsid="0002f390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officeooo:rsid="0001893e" officeooo:paragraph-rsid="0001893e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officeooo:rsid="0002f390" officeooo:paragraph-rsid="0002f390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rsid="0002f390" officeooo:paragraph-rsid="0002f390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/>
      <style:text-properties officeooo:rsid="00033f32" officeooo:paragraph-rsid="00033f32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 style:snap-to-layout-grid="false">
        <style:tab-stops>
          <style:tab-stop style:position="0cm"/>
        </style:tab-stops>
      </style:paragraph-properties>
      <style:text-properties officeooo:rsid="00033f32" officeooo:paragraph-rsid="00033f32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5" style:family="text">
      <style:text-properties fo:color="#ffffff" style:font-name="Arial Black" fo:font-size="10pt" fo:language="en" fo:country="US" fo:font-weight="bold" style:font-name-asian="Times New Roman1" style:font-size-asian="10pt" style:font-weight-asian="bold" style:font-name-complex="Arial Black1" style:font-size-complex="10pt" style:font-weight-complex="bold"/>
    </style:style>
    <style:style style:name="T6" style:family="text">
      <style:text-properties fo:color="#ffffff" style:font-name="Arial Black" fo:font-size="10pt" fo:language="en" fo:country="US" fo:font-weight="bold" officeooo:rsid="0001893e" style:font-name-asian="Times New Roman1" style:font-size-asian="10pt" style:font-weight-asian="bold" style:font-name-complex="Arial Black1" style:font-size-complex="10pt" style:font-weight-complex="bold"/>
    </style:style>
    <style:style style:name="T7" style:family="text">
      <style:text-properties fo:color="#ffffff" style:font-name="Arial Black" fo:font-size="10pt" fo:language="en" fo:country="US" fo:font-weight="bold" officeooo:rsid="0002f390" style:font-name-asian="Times New Roman1" style:font-size-asian="10pt" style:font-weight-asian="bold" style:font-name-complex="Arial Black1" style:font-size-complex="10pt" style:font-weight-complex="bold"/>
    </style:style>
    <style:style style:name="T8" style:family="text">
      <style:text-properties fo:color="#ffffff" style:font-name="Arial Black" fo:font-size="10pt" fo:font-weight="bold" style:font-name-asian="Times New Roman1" style:font-size-asian="10pt" style:font-weight-asian="bold" style:font-name-complex="Arial Black1" style:font-size-complex="10pt" style:font-weight-complex="bold"/>
    </style:style>
    <style:style style:name="T9" style:family="text">
      <style:text-properties fo:color="#ffffff" style:font-name="Arial Black" fo:font-size="10pt" fo:font-weight="bold" officeooo:rsid="0002f390" style:font-name-asian="Times New Roman1" style:font-size-asian="10pt" style:font-weight-asian="bold" style:font-name-complex="Arial Black1" style:font-size-complex="10pt" style:font-weight-complex="bold"/>
    </style:style>
    <style:style style:name="T10" style:family="text">
      <style:text-properties fo:color="#ffffff" style:font-name="Arial Black" fo:font-weight="bold" style:font-name-asian="Times New Roman1" style:language-asian="pt" style:country-asian="BR" style:font-weight-asian="bold" style:font-name-complex="Arial Black1" style:font-weight-complex="bold"/>
    </style:style>
    <style:style style:name="T11" style:family="text">
      <style:text-properties fo:font-size="10pt" fo:font-weight="bold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T12" style:family="text">
      <style:text-properties fo:font-size="10pt" fo:font-weight="bold" officeooo:rsid="0001893e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T13" style:family="text">
      <style:text-properties fo:font-size="10pt" fo:font-weight="bold" officeooo:rsid="0002f390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T14" style:family="text">
      <style:text-properties fo:font-size="10pt" fo:font-weight="bold" officeooo:rsid="00033f32" style:font-name-asian="Times New Roman1" style:font-size-asian="10pt" style:language-asian="pt" style:country-asian="BR" style:font-weight-asian="bold" style:font-name-complex="Calibri1" style:font-size-complex="10pt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7" style:family="text">
      <style:text-properties style:font-name="Times New Roman" fo:font-size="12pt" style:font-name-asian="Times New Roman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UNIVERSIDADE FEDERAL DO PIAUÍ – UFPI</text:span></text:p>
      <text:p text:style-name="P1"><text:span text:style-name="T1">PRAEC/ COORDENADORIA DE NUTRIÇÃO E DIETÉTICA – CND</text:span></text:p>
      <text:p text:style-name="P1"><text:span text:style-name="T1">RESTAURANTE UNIVERSITÁRIO DO CAMPUS MINISTRO REIS VELLOSO</text:span></text:p>
      <text:p text:style-name="P1"><text:span text:style-name="T2">CARDÁPIO SEMANAL</text:span><text:span text:style-name="T3"> (</text:span><text:span text:style-name="T2">Sujeito a alterações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4"><text:span text:style-name="T5">SEGUNDA-FEIRA </text:span></text:p>
            <text:p text:style-name="P4"><text:span text:style-name="T5">(</text:span><text:span text:style-name="T6">0</text:span><text:span text:style-name="T5">2/0</text:span><text:span text:style-name="T6">9</text:span><text:span text:style-name="T5">/2019)</text:span></text:p>
          </table:table-cell>
          <table:table-cell table:style-name="Tabela1.B1" office:value-type="string">
            <text:p text:style-name="P4"><text:span text:style-name="T5">TERÇA-FEIRA (</text:span><text:span text:style-name="T6">0</text:span><text:span text:style-name="T5">3/0</text:span><text:span text:style-name="T6">9</text:span><text:span text:style-name="T5">/2019)</text:span></text:p>
          </table:table-cell>
          <table:table-cell table:style-name="Tabela1.B1" office:value-type="string">
            <text:p text:style-name="P4"><text:span text:style-name="T5">QUARTA-FEIRA (</text:span><text:span text:style-name="T6">0</text:span><text:span text:style-name="T5">4/0</text:span><text:span text:style-name="T6">9</text:span><text:span text:style-name="T5">/2019)</text:span></text:p>
          </table:table-cell>
          <table:table-cell table:style-name="Tabela1.B1" office:value-type="string">
            <text:p text:style-name="P4"><text:span text:style-name="T8">QUINTA-FEIRA (</text:span><text:span text:style-name="T9">0</text:span><text:span text:style-name="T5">5/0</text:span><text:span text:style-name="T7">9/</text:span><text:span text:style-name="T5">2019</text:span><text:span text:style-name="T8">)</text:span></text:p>
          </table:table-cell>
          <table:table-cell table:style-name="Tabela1.B1" office:value-type="string">
            <text:p text:style-name="P4"><text:span text:style-name="T5">SEXTA-FEIRA</text:span></text:p>
            <text:p text:style-name="P4"><text:span text:style-name="T5">(</text:span><text:span text:style-name="T7">0</text:span><text:span text:style-name="T5">6/0</text:span><text:span text:style-name="T7">9</text:span><text:span text:style-name="T5">/2019)</text:span></text:p>
          </table:table-cell>
          <table:table-cell table:style-name="Tabela1.G1" office:value-type="string">
            <text:p text:style-name="P4"><text:span text:style-name="T5">SÁBADO</text:span></text:p>
            <text:p text:style-name="P4"><text:span text:style-name="T5">(</text:span><text:span text:style-name="T7">0</text:span><text:span text:style-name="T5">7/0</text:span><text:span text:style-name="T7">9</text:span><text:span text:style-name="T5">/2019)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10">A</text:span></text:p>
            <text:p text:style-name="P4"><text:span text:style-name="T10">L</text:span></text:p>
            <text:p text:style-name="P4"><text:span text:style-name="T10">M</text:span></text:p>
            <text:p text:style-name="P4"><text:span text:style-name="T10">O</text:span></text:p>
            <text:p text:style-name="P4"><text:span text:style-name="T10">Ç</text:span></text:p>
            <text:p text:style-name="P4"><text:span text:style-name="T10">O</text:span></text:p>
          </table:table-cell>
          <table:table-cell table:style-name="Tabela1.B2" office:value-type="string">
            <text:p text:style-name="P6"><text:span text:style-name="T11">Salada ao azeite</text:span></text:p>
            <text:p text:style-name="P15"><text:span text:style-name="T11">Filé de frango acebolado</text:span></text:p>
            <text:p text:style-name="P6"><text:span text:style-name="T11">Arroz </text:span></text:p>
            <text:p text:style-name="P6"><text:span text:style-name="T11">Feijão c/ </text:span><text:span text:style-name="T12">macaxeira</text:span></text:p>
            <text:p text:style-name="P6"><text:span text:style-name="T11">Laranja</text:span></text:p>
            <text:p text:style-name="P6"/>
          </table:table-cell>
          <table:table-cell table:style-name="Tabela1.C2" office:value-type="string">
            <text:p text:style-name="P15"><text:span text:style-name="T11">Salada ao azeite</text:span></text:p>
            <text:p text:style-name="P15"><text:span text:style-name="T11">Feijoada</text:span></text:p>
            <text:p text:style-name="P15"><text:span text:style-name="T11">Feijão c/ legumes¹</text:span></text:p>
            <text:p text:style-name="P6"><text:span text:style-name="T11">Farofa</text:span></text:p>
            <text:p text:style-name="P6"><text:span text:style-name="T11">Arroz</text:span></text:p>
            <text:p text:style-name="P15"><text:span text:style-name="T11">Doce de goiaba</text:span></text:p>
            <text:p text:style-name="P8"/>
          </table:table-cell>
          <table:table-cell table:style-name="Tabela1.D2" office:value-type="string">
            <text:p text:style-name="P10">Salada c/ maionese</text:p>
            <text:p text:style-name="P10">Frango ao molho</text:p>
            <text:p text:style-name="P10">Farofa</text:p>
            <text:p text:style-name="P10">Arroz</text:p>
            <text:p text:style-name="P10">Feijão</text:p>
            <text:p text:style-name="P10">Melancia</text:p>
            <text:p text:style-name="P6"><text:span text:style-name="T11"/></text:p>
          </table:table-cell>
          <table:table-cell table:style-name="Tabela1.E2" office:value-type="string">
            <text:p text:style-name="P8"><text:span text:style-name="T11">Salada ao azeite</text:span></text:p>
            <text:p text:style-name="P6"><text:span text:style-name="T11">C</text:span><text:span text:style-name="T14">ozidão c/ legumes</text:span></text:p>
            <text:p text:style-name="P18"><text:span text:style-name="T11">Pirão</text:span></text:p>
            <text:p text:style-name="P18"><text:span text:style-name="T11">Baião de dois </text:span></text:p>
            <text:p text:style-name="P18"><text:span text:style-name="T15">Melão</text:span></text:p>
            <text:p text:style-name="P12"/>
          </table:table-cell>
          <table:table-cell table:style-name="Tabela1.F2" office:value-type="string">
            <text:p text:style-name="P8"><text:span text:style-name="T11">Salada ao azeite</text:span></text:p>
            <text:p text:style-name="P18"><text:span text:style-name="T11">Fígado acebolado</text:span></text:p>
            <text:p text:style-name="P6"><text:span text:style-name="T11">Farofa</text:span></text:p>
            <text:p text:style-name="P6"><text:span text:style-name="T11">Arroz</text:span></text:p>
            <text:p text:style-name="P6"><text:span text:style-name="T11">Feijão</text:span></text:p>
            <text:p text:style-name="P18"><text:span text:style-name="T11">Laranja</text:span></text:p>
            <text:p text:style-name="P11"/>
          </table:table-cell>
          <table:table-cell table:style-name="Tabela1.G2" office:value-type="string">
            <text:p text:style-name="P9"/>
            <text:p text:style-name="P17"><text:span text:style-name="T11"/></text:p>
            <text:p text:style-name="P17"><text:span text:style-name="T11"/></text:p>
            <text:p text:style-name="P17"><text:span text:style-name="T11">FERIADO NACIONAL</text:span></text:p>
            <text:p text:style-name="P9"/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4"><text:span text:style-name="T10">J</text:span></text:p>
            <text:p text:style-name="P4"><text:span text:style-name="T10">A</text:span></text:p>
            <text:p text:style-name="P4"><text:span text:style-name="T10">N</text:span></text:p>
            <text:p text:style-name="P4"><text:span text:style-name="T10">T</text:span></text:p>
            <text:p text:style-name="P4"><text:span text:style-name="T10">A</text:span></text:p>
            <text:p text:style-name="P4"><text:span text:style-name="T10">R</text:span></text:p>
          </table:table-cell>
          <table:table-cell table:style-name="Tabela1.B3" office:value-type="string">
            <text:p text:style-name="P6"><text:span text:style-name="T12">Legumes</text:span><text:span text:style-name="T11"> </text:span><text:span text:style-name="T12">refogados</text:span></text:p>
            <text:p text:style-name="P15"><text:span text:style-name="T11">Arroz c/ carne</text:span></text:p>
            <text:p text:style-name="P15"><text:span text:style-name="T11">Feijão</text:span></text:p>
            <text:p text:style-name="P6"><text:span text:style-name="T11">Baião de dois</text:span><text:span text:style-name="T12">¹</text:span></text:p>
            <text:p text:style-name="P6"><text:span text:style-name="T11">Banana</text:span></text:p>
          </table:table-cell>
          <table:table-cell table:style-name="Tabela1.B3" office:value-type="string">
            <text:p text:style-name="P15"><text:span text:style-name="T11">Sopa de frango c/ legumes</text:span></text:p>
            <text:p text:style-name="P15"><text:span text:style-name="T11">Sopa de feijão c/ legumes</text:span><text:span text:style-name="T13">¹</text:span></text:p>
            <text:p text:style-name="P6"><text:span text:style-name="T11">Mel</text:span><text:span text:style-name="T12">ão</text:span></text:p>
          </table:table-cell>
          <table:table-cell table:style-name="Tabela1.B3" office:value-type="string">
            <text:p text:style-name="P7"><text:span text:style-name="T11">Salada ao azeite</text:span></text:p>
            <text:p text:style-name="P16"><text:span text:style-name="T11">Assado de panela</text:span></text:p>
            <text:p text:style-name="P16"><text:span text:style-name="T12">B</text:span><text:span text:style-name="T11">aião de dois</text:span></text:p>
            <text:p text:style-name="P7"><text:span text:style-name="T11">Laranja</text:span></text:p>
          </table:table-cell>
          <table:table-cell table:style-name="Tabela1.B3" office:value-type="string">
            <text:p text:style-name="P8"><text:span text:style-name="T15">Salada ao azeite</text:span></text:p>
            <text:p text:style-name="P19"><text:span text:style-name="T15">Frango assado</text:span></text:p>
            <text:p text:style-name="P19"><text:span text:style-name="T15">Arroz</text:span></text:p>
            <text:p text:style-name="P19"><text:span text:style-name="T15">Feijão</text:span></text:p>
            <text:p text:style-name="P19"><text:span text:style-name="T15">Banana</text:span></text:p>
          </table:table-cell>
          <table:table-cell table:style-name="Tabela1.B3" office:value-type="string">
            <text:p text:style-name="P6"><text:span text:style-name="T11">Salada ao azeite</text:span></text:p>
            <text:p text:style-name="P18"><text:span text:style-name="T11">Isca de carne ao shoyu</text:span></text:p>
            <text:p text:style-name="P6"><text:span text:style-name="T11">Baião de dois</text:span></text:p>
            <text:p text:style-name="P18"><text:span text:style-name="T15">Melancia</text:span></text:p>
          </table:table-cell>
          <table:table-cell table:style-name="Tabela1.G3" office:value-type="string">
            <text:p text:style-name="P17"><text:span text:style-name="T11">FERIADO NACIONAL</text:span></text:p>
          </table:table-cell>
        </table:table-row>
      </table:table>
      <text:p text:style-name="P14"/>
      <text:p text:style-name="P3"><text:span text:style-name="T16"><text:s text:c="17"/>AVISOS:</text:span></text:p>
      <text:p text:style-name="P3"><text:span text:style-name="T17"><text:s text:c="16"/>* </text:span><text:span text:style-name="T16">Atendemos exclusivamente à comunidade universitária;</text:span></text:p>
      <text:p text:style-name="P3"><text:span text:style-name="T16"><text:s text:c="16"/></text:span><text:span text:style-name="T17">*</text:span><text:span text:style-name="T16"> Para aquisição de fichas pedimos a gentileza de trazer o dinheiro trocado. Facilita o troco e agiliza as filas.</text:span></text:p>
      <text:p text:style-name="P3"><text:span text:style-name="T16"><text:s text:c="16"/>¹ <text:s/>Exclusivo para vegetarianos</text:span></text:p>
      <text:p text:style-name="P3"><text:span text:style-name="T16"><text:s text:c="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1" style:display-name="Fonte parág. padrã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cm" fo:margin-left="1.27cm" fo:margin-right="1.2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6</meta:editing-cycles>
    <meta:print-date>2019-01-07T11:44:00</meta:print-date>
    <meta:creation-date>2019-08-12T12:14:00</meta:creation-date>
    <dc:date>2019-09-02T09:48:38.499000000</dc:date>
    <meta:editing-duration>PT21M46S</meta:editing-duration>
    <meta:generator>LibreOffice/6.0.5.2$Windows_X86_64 LibreOffice_project/54c8cbb85f300ac59db32fe8a675ff7683cd5a16</meta:generator>
    <meta:document-statistic meta:table-count="1" meta:image-count="0" meta:object-count="0" meta:page-count="1" meta:paragraph-count="81" meta:word-count="191" meta:character-count="1234" meta:non-whitespace-character-count="10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dapio para net" xlink:href=""/>
  </office:meta>
</office:document-meta>
</file>