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302A55600D33D0670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263cm" fo:margin-left="0.018cm" fo:margin-top="0cm" fo:margin-bottom="0cm" table:align="left" style:writing-mode="lr-tb"/>
    </style:style>
    <style:style style:name="Tabela1.A" style:family="table-column">
      <style:table-column-properties style:column-width="9.14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1.88cm"/>
    </style:style>
    <style:style style:name="Tabela1.D" style:family="table-column">
      <style:table-column-properties style:column-width="1.558cm"/>
    </style:style>
    <style:style style:name="Tabela1.1" style:family="table-row">
      <style:table-row-properties style:min-row-height="0.515cm" fo:keep-together="auto"/>
    </style:style>
    <style:style style:name="Tabela1.A1" style:family="table-cell">
      <style:table-cell-properties fo:background-color="transparent" fo:padding-left="0.215cm" fo:padding-right="0.191cm" fo:padding-top="0cm" fo:padding-bottom="0cm" fo:border-left="none" fo:border-right="0.75pt solid #000001" fo:border-top="1.5pt solid #000001" fo:border-bottom="1.5pt solid #000001" style:writing-mode="lr-tb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B2" style:family="table-cell">
      <style:table-cell-properties fo:background-color="transparent" fo:padding-left="0.201cm" fo:padding-right="0.191cm" fo:padding-top="0cm" fo:padding-bottom="0cm" fo:border-left="0.75pt solid #000001" fo:border-right="0.75pt solid #000001" fo:border-top="1.5pt solid #000001" fo:border-bottom="1.5pt solid #000001" style:writing-mode="lr-tb">
        <style:background-image/>
      </style:table-cell-properties>
    </style:style>
    <style:style style:name="Tabela1.5" style:family="table-row">
      <style:table-row-properties style:min-row-height="0.9cm" fo:keep-together="auto"/>
    </style:style>
    <style:style style:name="P1" style:family="paragraph" style:parent-style-name="Frame_20_contents">
      <style:paragraph-properties fo:margin-left="0.035cm" fo:margin-right="0cm" fo:margin-top="0.016cm" fo:margin-bottom="0cm" style:contextual-spacing="false" fo:text-indent="0cm" style:auto-text-indent="false"/>
    </style:style>
    <style:style style:name="P2" style:family="paragraph" style:parent-style-name="Heading_20_1">
      <style:paragraph-properties fo:margin-left="0.441cm" fo:margin-right="0.441cm" fo:margin-top="0.236cm" fo:margin-bottom="0cm" style:contextual-spacing="false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0.441cm" fo:margin-right="0.441cm" fo:margin-top="0.191cm" fo:margin-bottom="0.039cm" style:contextual-spacing="false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.441cm" fo:margin-right="0.196cm" fo:margin-top="0.166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1" style:list-style-name="WWNum3">
      <style:paragraph-properties>
        <style:tab-stops>
          <style:tab-stop style:position="0.993cm"/>
        </style:tab-stops>
      </style:paragraph-properties>
    </style:style>
    <style:style style:name="P6" style:family="paragraph" style:parent-style-name="Heading_20_1">
      <style:paragraph-properties fo:margin-top="0.164cm" fo:margin-bottom="0cm" style:contextual-spacing="false"/>
    </style:style>
    <style:style style:name="P7" style:family="paragraph" style:parent-style-name="Heading_20_1" style:list-style-name="WWNum2">
      <style:paragraph-properties fo:margin-top="0.242cm" fo:margin-bottom="0cm" style:contextual-spacing="false">
        <style:tab-stops>
          <style:tab-stop style:position="0.94cm"/>
        </style:tab-stops>
      </style:paragraph-properties>
    </style:style>
    <style:style style:name="P8" style:family="paragraph" style:parent-style-name="Heading_20_1" style:list-style-name="WWNum2">
      <style:paragraph-properties>
        <style:tab-stops>
          <style:tab-stop style:position="0.94cm"/>
        </style:tab-stops>
      </style:paragraph-properties>
    </style:style>
    <style:style style:name="P9" style:family="paragraph" style:parent-style-name="Heading_20_1" style:list-style-name="WWNum2">
      <style:paragraph-properties fo:margin-top="0.002cm" fo:margin-bottom="0cm" style:contextual-spacing="false">
        <style:tab-stops>
          <style:tab-stop style:position="1.136cm"/>
        </style:tab-stops>
      </style:paragraph-properties>
    </style:style>
    <style:style style:name="P10" style:family="paragraph" style:parent-style-name="Heading_20_1" style:list-style-name="WWNum1">
      <style:paragraph-properties fo:margin-top="0.164cm" fo:margin-bottom="0cm" style:contextual-spacing="false">
        <style:tab-stops>
          <style:tab-stop style:position="1.233cm"/>
        </style:tab-stops>
      </style:paragraph-properties>
    </style:style>
    <style:style style:name="P11" style:family="paragraph" style:parent-style-name="Heading_20_1" style:list-style-name="WWNum1">
      <style:paragraph-properties fo:margin-top="0.166cm" fo:margin-bottom="0cm" style:contextual-spacing="false">
        <style:tab-stops>
          <style:tab-stop style:position="1.233cm"/>
        </style:tab-stops>
      </style:paragraph-properties>
    </style:style>
    <style:style style:name="P12" style:family="paragraph" style:parent-style-name="Heading_20_1">
      <style:paragraph-properties fo:margin-left="0.194cm" fo:margin-right="0cm" fo:line-height="95%" fo:text-indent="0cm" style:auto-text-indent="false"/>
    </style:style>
    <style:style style:name="P13" style:family="paragraph" style:parent-style-name="Heading_20_1">
      <style:paragraph-properties fo:margin-top="0.235cm" fo:margin-bottom="0cm" style:contextual-spacing="false"/>
    </style:style>
    <style:style style:name="P14" style:family="paragraph" style:parent-style-name="Standard">
      <style:paragraph-properties fo:margin-left="0.441cm" fo:margin-right="0.443cm" fo:margin-top="0.21cm" fo:margin-bottom="0cm" style:contextual-spacing="false" fo:line-height="95%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47cm" fo:margin-right="0.245cm" fo:line-height="9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194cm" fo:margin-right="0.192cm" fo:margin-top="0cm" fo:margin-bottom="0.014cm" style:contextual-spacing="false" fo:line-height="95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441cm" fo:margin-right="0.441cm" fo:margin-top="0.185cm" fo:margin-bottom="0.044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0.247cm" fo:margin-right="10.836cm" fo:margin-top="0.002cm" fo:margin-bottom="0cm" style:contextual-spacing="false" fo:line-height="200%" fo:text-indent="0cm" style:auto-text-indent="false"/>
    </style:style>
    <style:style style:name="P19" style:family="paragraph" style:parent-style-name="Standard">
      <style:paragraph-properties fo:margin-left="0.247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47cm" fo:margin-right="0cm" fo:margin-top="0.002cm" fo:margin-bottom="0cm" style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47cm" fo:margin-right="0cm" fo:margin-top="0.166cm" fo:margin-bottom="0cm" style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4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vertical-align="auto"/>
      <style:text-properties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</style:style>
    <style:style style:name="P25" style:family="paragraph" style:parent-style-name="Standard">
      <style:paragraph-properties fo:margin-left="0.247cm" fo:margin-right="0cm" fo:margin-top="0.166cm" fo:margin-bottom="0cm" style:contextual-spacing="false" fo:text-indent="0cm" style:auto-text-indent="false"/>
    </style:style>
    <style:style style:name="P26" style:family="paragraph" style:parent-style-name="Standard">
      <style:paragraph-properties fo:margin-left="0.247cm" fo:margin-right="0cm" fo:text-indent="0cm" style:auto-text-indent="false"/>
    </style:style>
    <style:style style:name="P27" style:family="paragraph" style:parent-style-name="Standard">
      <style:paragraph-properties fo:margin-left="0.247cm" fo:margin-right="0cm" fo:margin-top="0.164cm" fo:margin-bottom="0cm" style:contextual-spacing="false" fo:text-indent="0cm" style:auto-text-indent="false"/>
    </style:style>
    <style:style style:name="P28" style:family="paragraph" style:parent-style-name="Standard">
      <style:paragraph-properties fo:margin-left="0.194cm" fo:margin-right="0cm" fo:text-indent="0cm" style:auto-text-indent="false"/>
    </style:style>
    <style:style style:name="P29" style:family="paragraph" style:parent-style-name="Standard">
      <style:paragraph-properties fo:margin-left="0.194cm" fo:margin-right="0cm" fo:margin-top="0.166cm" fo:margin-bottom="0cm" style:contextual-spacing="false" fo:text-indent="0cm" style:auto-text-indent="false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pt" style:font-size-complex="1pt"/>
    </style:style>
    <style:style style:name="P31" style:family="paragraph" style:parent-style-name="Standard">
      <style:paragraph-properties fo:margin-left="0.637cm" fo:margin-right="0cm" fo:text-indent="0cm" style:auto-text-indent="false"/>
    </style:style>
    <style:style style:name="P32" style:family="paragraph" style:parent-style-name="Table_20_Paragraph">
      <style:paragraph-properties fo:margin-top="0.06cm" fo:margin-bottom="0cm" style:contextual-spacing="false" fo:orphans="0" fo:widows="0"/>
      <style:text-properties fo:font-size="10pt" style:letter-kerning="false" style:font-size-asian="10pt"/>
    </style:style>
    <style:style style:name="P33" style:family="paragraph" style:parent-style-name="Table_20_Paragraph">
      <style:paragraph-properties fo:margin-left="0.06cm" fo:margin-right="0cm" fo:margin-top="0.055cm" fo:margin-bottom="0cm" style:contextual-spacing="false" fo:orphans="0" fo:widows="0" fo:text-indent="0cm" style:auto-text-indent="false"/>
      <style:text-properties fo:font-size="10pt" style:letter-kerning="false" style:font-size-asian="10pt"/>
    </style:style>
    <style:style style:name="P34" style:family="paragraph" style:parent-style-name="Table_20_Paragraph">
      <style:paragraph-properties fo:margin-left="0.097cm" fo:margin-right="0cm" fo:margin-top="0.055cm" fo:margin-bottom="0cm" style:contextual-spacing="false" fo:orphans="0" fo:widows="0" fo:text-indent="0cm" style:auto-text-indent="false"/>
      <style:text-properties fo:font-size="10pt" style:letter-kerning="false" style:font-size-asian="10pt"/>
    </style:style>
    <style:style style:name="P35" style:family="paragraph" style:parent-style-name="Table_20_Paragraph">
      <style:paragraph-properties fo:margin-left="0.097cm" fo:margin-right="0cm" fo:margin-top="0.058cm" fo:margin-bottom="0cm" style:contextual-spacing="false" fo:orphans="0" fo:widows="0" fo:text-indent="0cm" style:auto-text-indent="false"/>
      <style:text-properties fo:font-size="10pt" style:letter-kerning="false" style:font-size-asian="10pt"/>
    </style:style>
    <style:style style:name="P36" style:family="paragraph" style:parent-style-name="Table_20_Paragraph">
      <style:paragraph-properties fo:margin-top="0.058cm" fo:margin-bottom="0cm" style:contextual-spacing="false" fo:orphans="0" fo:widows="0"/>
      <style:text-properties fo:font-size="10pt" style:letter-kerning="false" style:font-size-asian="10pt"/>
    </style:style>
    <style:style style:name="P37" style:family="paragraph" style:parent-style-name="Table_20_Paragraph">
      <style:paragraph-properties fo:margin-left="0.062cm" fo:margin-right="0cm" fo:margin-top="0.05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/>
    </style:style>
    <style:style style:name="P38" style:family="paragraph" style:parent-style-name="Table_20_Paragraph">
      <style:paragraph-properties fo:margin-left="0.457cm" fo:margin-right="0.379cm" fo:margin-top="0.055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/>
    </style:style>
    <style:style style:name="P39" style:family="paragraph" style:parent-style-name="Table_20_Paragraph">
      <style:paragraph-properties fo:margin-left="0.457cm" fo:margin-right="0.379cm" fo:margin-top="0.24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/>
    </style:style>
    <style:style style:name="P40" style:family="paragraph" style:parent-style-name="Table_20_Paragraph">
      <style:paragraph-properties fo:margin-left="0.457cm" fo:margin-right="0.379cm" fo:margin-top="0.058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/>
    </style:style>
    <style:style style:name="P41" style:family="paragraph" style:parent-style-name="Table_20_Paragraph">
      <style:paragraph-properties fo:margin-left="0.46cm" fo:margin-right="0.399cm" fo:margin-top="0.242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/>
    </style:style>
    <style:style style:name="P42" style:family="paragraph" style:parent-style-name="Table_20_Paragraph">
      <style:paragraph-properties fo:margin-left="0.46cm" fo:margin-right="0.399cm" fo:margin-top="0.058cm" fo:margin-bottom="0cm" style:contextual-spacing="false" fo:text-align="center" style:justify-single-word="false" fo:orphans="0" fo:widows="0" fo:text-indent="0cm" style:auto-text-indent="false"/>
      <style:text-properties fo:font-size="10pt" style:letter-kerning="false" style:font-size-asian="10pt"/>
    </style:style>
    <style:style style:name="P43" style:family="paragraph" style:parent-style-name="Table_20_Paragraph">
      <style:paragraph-properties fo:margin-left="0.06cm" fo:margin-right="0.736cm" fo:margin-top="0.053cm" fo:margin-bottom="0cm" style:contextual-spacing="false" fo:line-height="95%" fo:orphans="0" fo:widows="0" fo:text-indent="0cm" style:auto-text-indent="false"/>
      <style:text-properties fo:font-size="10pt" style:letter-kerning="false" style:font-size-asian="10pt"/>
    </style:style>
    <style:style style:name="P44" style:family="paragraph" style:parent-style-name="Table_20_Paragraph">
      <style:paragraph-properties fo:margin-left="0.097cm" fo:margin-right="1.759cm" fo:margin-top="0.053cm" fo:margin-bottom="0cm" style:contextual-spacing="false" fo:line-height="95%" fo:orphans="0" fo:widows="0" fo:text-indent="0cm" style:auto-text-indent="false"/>
      <style:text-properties fo:font-size="10pt" style:letter-kerning="false" style:font-size-asian="10pt"/>
    </style:style>
    <style:style style:name="P45" style:family="paragraph" style:parent-style-name="Table_20_Paragraph">
      <style:paragraph-properties fo:margin-left="3.658cm" fo:margin-right="3.614cm" fo:margin-top="0.34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letter-kerning="false" style:font-size-asian="10pt" style:font-weight-asian="bold"/>
    </style:style>
    <style:style style:name="P46" style:family="paragraph" style:parent-style-name="Table_20_Paragraph">
      <style:paragraph-properties fo:margin-left="0.46cm" fo:margin-right="0.399cm" fo:margin-top="0.051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letter-kerning="false" style:font-size-asian="10pt" style:font-weight-asian="bold"/>
    </style:style>
    <style:style style:name="P47" style:family="paragraph" style:parent-style-name="Table_20_Paragraph">
      <style:paragraph-properties fo:margin-left="0.457cm" fo:margin-right="0.379cm" fo:margin-top="0.051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letter-kerning="false" style:font-size-asian="10pt" style:font-weight-asian="bold"/>
    </style:style>
    <style:style style:name="P48" style:family="paragraph" style:parent-style-name="Table_20_Paragraph">
      <style:paragraph-properties fo:margin-left="1.535cm" fo:margin-right="0.656cm" fo:margin-top="0.161cm" fo:margin-bottom="0cm" style:contextual-spacing="false" fo:line-height="95%" fo:orphans="0" fo:widows="0" fo:text-indent="-0.785cm" style:auto-text-indent="false"/>
      <style:text-properties style:font-name="Arial" fo:font-size="10pt" fo:font-weight="bold" style:letter-kerning="false" style:font-size-asian="10pt" style:font-weight-asian="bold"/>
    </style:style>
    <style:style style:name="P49" style:family="paragraph" style:parent-style-name="Table_20_Paragraph">
      <style:paragraph-properties fo:margin-left="0.293cm" fo:margin-right="0cm" fo:margin-top="0.062cm" fo:margin-bottom="0cm" style:contextual-spacing="false" fo:orphans="0" fo:widows="0" fo:text-indent="0cm" style:auto-text-indent="false"/>
      <style:text-properties style:font-name="Arial" fo:font-size="10pt" fo:font-weight="bold" style:letter-kerning="false" style:font-size-asian="10pt" style:font-weight-asian="bold"/>
    </style:style>
    <style:style style:name="P50" style:family="paragraph" style:parent-style-name="Text_20_body">
      <style:paragraph-properties fo:margin-top="0.011cm" fo:margin-bottom="0cm" style:contextual-spacing="false"/>
      <style:text-properties style:font-name="Times New Roman" fo:font-size="4.5pt" style:font-size-asian="4.5pt"/>
    </style:style>
    <style:style style:name="P51" style:family="paragraph" style:parent-style-name="Text_20_body">
      <style:paragraph-properties fo:margin-left="0.233cm" fo:margin-right="0cm" fo:line-height="0.035cm" fo:text-indent="0cm" style:auto-text-indent="false"/>
    </style:style>
    <style:style style:name="P52" style:family="paragraph" style:parent-style-name="Text_20_body">
      <style:paragraph-properties fo:margin-left="0.247cm" fo:margin-right="0.245cm" fo:margin-top="0.148cm" fo:margin-bottom="0cm" style:contextual-spacing="false" fo:line-height="95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247cm" fo:margin-right="0.245cm" fo:margin-top="0.213cm" fo:margin-bottom="0cm" style:contextual-spacing="false" fo:line-height="95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247cm" fo:margin-right="0.245cm" fo:line-height="95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247cm" fo:margin-right="0.245cm" fo:margin-top="0.002cm" fo:margin-bottom="0cm" style:contextual-spacing="false" fo:line-height="95%" fo:text-align="justify" style:justify-single-word="false" fo:text-indent="0cm" style:auto-text-indent="false"/>
    </style:style>
    <style:style style:name="P56" style:family="paragraph" style:parent-style-name="Text_20_body">
      <style:paragraph-properties fo:margin-left="0.247cm" fo:margin-right="0.249cm" fo:margin-top="0.175cm" fo:margin-bottom="0cm" style:contextual-spacing="false" fo:line-height="95%" fo:text-align="justify" style:justify-single-word="false" fo:text-indent="0cm" style:auto-text-indent="false"/>
    </style:style>
    <style:style style:name="P57" style:family="paragraph" style:parent-style-name="Text_20_body">
      <style:paragraph-properties fo:margin-left="0.247cm" fo:margin-right="0.247cm" fo:margin-top="0.175cm" fo:margin-bottom="0cm" style:contextual-spacing="false" fo:line-height="9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247cm" fo:margin-right="0.494cm" fo:margin-top="0cm" fo:margin-bottom="0.018cm" style:contextual-spacing="false" fo:line-height="9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194cm" fo:margin-right="0.192cm" fo:line-height="9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194cm" fo:margin-right="0.192cm" fo:margin-top="0.175cm" fo:margin-bottom="0cm" style:contextual-spacing="false" fo:line-height="95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194cm" fo:margin-right="0.192cm" fo:margin-top="0.002cm" fo:margin-bottom="0cm" style:contextual-spacing="false" fo:line-height="95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194cm" fo:margin-right="0.192cm" fo:margin-top="0.176cm" fo:margin-bottom="0cm" style:contextual-spacing="false" fo:line-height="95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194cm" fo:margin-right="0.192cm" fo:line-height="95%" fo:text-align="justify" style:justify-single-word="false" fo:text-indent="0.097cm" style:auto-text-indent="false"/>
    </style:style>
    <style:style style:name="P64" style:family="paragraph" style:parent-style-name="Text_20_body">
      <style:paragraph-properties fo:margin-left="0.291cm" fo:margin-right="0.192cm" fo:line-height="95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194cm" fo:margin-right="0.192cm" fo:margin-top="0.005cm" fo:margin-bottom="0cm" style:contextual-spacing="false" fo:line-height="95%" fo:text-align="justify" style:justify-single-word="false" fo:text-indent="0.051cm" style:auto-text-indent="false"/>
    </style:style>
    <style:style style:name="P66" style:family="paragraph" style:parent-style-name="Text_20_body">
      <style:paragraph-properties fo:margin-left="0.194cm" fo:margin-right="0.291cm" fo:margin-top="0cm" fo:margin-bottom="0.014cm" style:contextual-spacing="false" fo:line-height="95%" fo:text-align="justify" style:justify-single-word="false" fo:text-indent="0cm" style:auto-text-indent="false"/>
    </style:style>
    <style:style style:name="P67" style:family="paragraph" style:parent-style-name="Text_20_body">
      <style:paragraph-properties fo:margin-left="0.194cm" fo:margin-right="0.291cm" fo:line-height="95%" fo:text-align="justify" style:justify-single-word="false" fo:text-indent="0cm" style:auto-text-indent="false"/>
    </style:style>
    <style:style style:name="P68" style:family="paragraph" style:parent-style-name="Text_20_body">
      <style:paragraph-properties fo:margin-left="0.194cm" fo:margin-right="0.194cm" fo:margin-top="0.175cm" fo:margin-bottom="0cm" style:contextual-spacing="false" fo:line-height="95%" fo:text-align="justify" style:justify-single-word="false" fo:text-indent="0cm" style:auto-text-indent="false"/>
    </style:style>
    <style:style style:name="P69" style:family="paragraph" style:parent-style-name="Text_20_body">
      <style:paragraph-properties fo:margin-left="0.247cm" fo:margin-right="0cm" fo:margin-top="0.004cm" fo:margin-bottom="0cm" style:contextual-spacing="false" fo:line-height="95%" fo:text-indent="0cm" style:auto-text-indent="false"/>
    </style:style>
    <style:style style:name="P70" style:family="paragraph" style:parent-style-name="Text_20_body">
      <style:paragraph-properties fo:margin-left="0.247cm" fo:margin-right="0cm" fo:line-height="95%" fo:text-indent="0cm" style:auto-text-indent="false"/>
    </style:style>
    <style:style style:name="P71" style:family="paragraph" style:parent-style-name="Text_20_body">
      <style:paragraph-properties fo:margin-left="0.247cm" fo:margin-right="0cm" fo:margin-top="0.175cm" fo:margin-bottom="0cm" style:contextual-spacing="false" fo:line-height="95%" fo:text-indent="0cm" style:auto-text-indent="false"/>
    </style:style>
    <style:style style:name="P72" style:family="paragraph" style:parent-style-name="Text_20_body">
      <style:paragraph-properties fo:margin-left="0.247cm" fo:margin-right="0.723cm" fo:margin-top="0.002cm" fo:margin-bottom="0cm" style:contextual-spacing="false" fo:line-height="95%" fo:text-indent="0cm" style:auto-text-indent="false"/>
    </style:style>
    <style:style style:name="P73" style:family="paragraph" style:parent-style-name="Text_20_body">
      <style:paragraph-properties fo:margin-left="0.247cm" fo:margin-right="0.822cm" fo:line-height="95%" fo:text-indent="0cm" style:auto-text-indent="false"/>
    </style:style>
    <style:style style:name="P74" style:family="paragraph" style:parent-style-name="Text_20_body">
      <style:paragraph-properties fo:margin-left="0.247cm" fo:margin-right="0.247cm" fo:margin-top="0.175cm" fo:margin-bottom="0cm" style:contextual-spacing="false" fo:line-height="95%" fo:text-indent="0cm" style:auto-text-indent="false"/>
    </style:style>
    <style:style style:name="P75" style:family="paragraph" style:parent-style-name="Text_20_body">
      <style:paragraph-properties fo:margin-left="0.194cm" fo:margin-right="0cm" fo:line-height="95%" fo:text-indent="0cm" style:auto-text-indent="false"/>
    </style:style>
    <style:style style:name="P76" style:family="paragraph" style:parent-style-name="Text_20_body">
      <style:paragraph-properties fo:margin-left="0.291cm" fo:margin-right="0.247cm" fo:margin-top="0cm" fo:margin-bottom="0.011cm" style:contextual-spacing="false" fo:line-height="95%" fo:text-indent="-0.099cm" style:auto-text-indent="false"/>
    </style:style>
    <style:style style:name="P77" style:family="paragraph" style:parent-style-name="Text_20_body">
      <style:paragraph-properties fo:margin-left="0.247cm" fo:margin-right="0cm" fo:margin-top="0.206cm" fo:margin-bottom="0cm" style:contextual-spacing="false" fo:text-align="justify" style:justify-single-word="false" fo:text-indent="0cm" style:auto-text-indent="false"/>
    </style:style>
    <style:style style:name="P78" style:family="paragraph" style:parent-style-name="Text_20_body">
      <style:paragraph-properties fo:margin-left="0.247cm" fo:margin-right="0cm" fo:margin-top="0.005cm" fo:margin-bottom="0cm" style:contextual-spacing="false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194cm" fo:margin-right="0cm" fo:margin-top="0.157cm" fo:margin-bottom="0cm" style:contextual-spacing="false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194cm" fo:margin-right="0cm" fo:text-align="justify" style:justify-single-word="false" fo:text-indent="0cm" style:auto-text-indent="false"/>
    </style:style>
    <style:style style:name="P81" style:family="paragraph" style:parent-style-name="Text_20_body">
      <style:paragraph-properties fo:margin-top="0.018cm" fo:margin-bottom="0cm" style:contextual-spacing="false"/>
      <style:text-properties style:font-name="Arial" fo:font-size="13pt" fo:font-weight="bold" style:font-size-asian="13pt" style:font-weight-asian="bold"/>
    </style:style>
    <style:style style:name="P82" style:family="paragraph" style:parent-style-name="Text_20_body">
      <style:paragraph-properties fo:margin-top="0.016cm" fo:margin-bottom="0cm" style:contextual-spacing="false"/>
      <style:text-properties style:font-name="Arial" fo:font-size="5.5pt" fo:font-weight="bold" style:font-size-asian="5.5pt" style:font-weight-asian="bold"/>
    </style:style>
    <style:style style:name="P83" style:family="paragraph" style:parent-style-name="Text_20_body">
      <style:paragraph-properties fo:margin-top="0.002cm" fo:margin-bottom="0cm" style:contextual-spacing="false"/>
      <style:text-properties style:font-name="Arial" fo:font-size="4.5pt" fo:font-weight="bold" style:font-size-asian="4.5pt" style:font-weight-asian="bold"/>
    </style:style>
    <style:style style:name="P84" style:family="paragraph" style:parent-style-name="Text_20_body">
      <style:paragraph-properties fo:margin-top="0.012cm" fo:margin-bottom="0cm" style:contextual-spacing="false"/>
      <style:text-properties style:font-name="Arial" fo:font-size="4.5pt" fo:font-weight="bold" style:font-size-asian="4.5pt" style:font-weight-asian="bold"/>
    </style:style>
    <style:style style:name="P85" style:family="paragraph" style:parent-style-name="Text_20_body">
      <style:paragraph-properties fo:margin-top="0.011cm" fo:margin-bottom="0cm" style:contextual-spacing="false"/>
      <style:text-properties style:font-name="Arial" fo:font-size="4.5pt" fo:font-weight="bold" style:font-size-asian="4.5pt" style:font-weight-asian="bold"/>
    </style:style>
    <style:style style:name="P86" style:family="paragraph" style:parent-style-name="Text_20_body">
      <style:paragraph-properties fo:margin-top="0.002cm" fo:margin-bottom="0cm" style:contextual-spacing="false"/>
      <style:text-properties style:font-name="Arial" fo:font-size="4.5pt" fo:font-style="italic" style:font-size-asian="4.5pt" style:font-style-asian="italic"/>
    </style:style>
    <style:style style:name="P87" style:family="paragraph" style:parent-style-name="Text_20_body" style:master-page-name="Converted1">
      <style:paragraph-properties fo:margin-top="0.019cm" fo:margin-bottom="0cm" style:contextual-spacing="false" style:page-number="auto"/>
      <style:text-properties style:font-name="Arial" fo:font-size="9.5pt" fo:font-weight="bold" style:font-size-asian="9.5pt" style:font-weight-asian="bold"/>
    </style:style>
    <style:style style:name="P88" style:family="paragraph" style:parent-style-name="Text_20_body">
      <style:paragraph-properties fo:margin-top="0.009cm" fo:margin-bottom="0.002cm" style:contextual-spacing="false"/>
      <style:text-properties style:font-name="Arial" fo:font-size="9.5pt" fo:font-style="italic" fo:font-weight="bold" style:font-size-asian="9.5pt" style:font-style-asian="italic" style:font-weight-asian="bold"/>
    </style:style>
    <style:style style:name="P89" style:family="paragraph" style:parent-style-name="Text_20_body">
      <style:paragraph-properties fo:margin-top="0.009cm" fo:margin-bottom="0cm" style:contextual-spacing="false"/>
      <style:text-properties style:font-name="Arial" fo:font-size="9.5pt" fo:font-style="italic" fo:font-weight="bold" style:font-size-asian="9.5pt" style:font-style-asian="italic" style:font-weight-asian="bold"/>
    </style:style>
    <style:style style:name="P90" style:family="paragraph" style:parent-style-name="Text_20_body">
      <style:paragraph-properties fo:margin-top="0.016cm" fo:margin-bottom="0cm" style:contextual-spacing="false"/>
      <style:text-properties style:font-name="Arial" fo:font-weight="bold" style:font-weight-asian="bold"/>
    </style:style>
    <style:style style:name="P91" style:family="paragraph" style:parent-style-name="Text_20_body">
      <style:paragraph-properties fo:margin-top="0.012cm" fo:margin-bottom="0cm" style:contextual-spacing="false"/>
      <style:text-properties style:font-name="Arial" fo:font-weight="bold" style:font-weight-asian="bold"/>
    </style:style>
    <style:style style:name="P92" style:family="paragraph" style:parent-style-name="Text_20_body">
      <style:paragraph-properties fo:margin-top="0.018cm" fo:margin-bottom="0cm" style:contextual-spacing="false"/>
      <style:text-properties style:font-name="Arial" fo:font-weight="bold" style:font-weight-asian="bold"/>
    </style:style>
    <style:style style:name="P93" style:family="paragraph" style:parent-style-name="Text_20_body">
      <style:paragraph-properties fo:margin-left="0.233cm" fo:margin-right="0cm" fo:line-height="0.035cm" fo:text-indent="0cm" style:auto-text-indent="false"/>
      <style:text-properties style:font-name="Arial" fo:font-size="1pt" style:font-size-asian="1pt"/>
    </style:style>
    <style:style style:name="P94" style:family="paragraph" style:parent-style-name="Text_20_body">
      <style:text-properties style:font-name="Arial" fo:font-size="11pt" fo:font-style="italic" fo:font-weight="bold" style:font-size-asian="11pt" style:font-style-asian="italic" style:font-weight-asian="bold"/>
    </style:style>
    <style:style style:name="P95" style:family="paragraph" style:parent-style-name="Text_20_body">
      <style:text-properties style:font-name="Arial" fo:font-size="10.5pt" fo:font-weight="bold" style:font-size-asian="10.5pt" style:font-weight-asian="bold"/>
    </style:style>
    <style:style style:name="P96" style:family="paragraph" style:parent-style-name="Text_20_body">
      <style:paragraph-properties fo:margin-top="0.012cm" fo:margin-bottom="0cm" style:contextual-spacing="false"/>
      <style:text-properties style:font-name="Arial" fo:font-size="9pt" fo:font-weight="bold" style:font-size-asian="9pt" style:font-weight-asian="bold"/>
    </style:style>
    <style:style style:name="P97" style:family="paragraph" style:parent-style-name="Text_20_body" style:master-page-name="Converted5">
      <style:paragraph-properties fo:margin-top="0.016cm" fo:margin-bottom="0cm" style:contextual-spacing="false" style:page-number="auto"/>
      <style:text-properties style:font-name="Arial" fo:font-size="3.5pt" fo:font-weight="bold" style:font-size-asian="3.5pt" style:font-weight-asian="bold"/>
    </style:style>
    <style:style style:name="P98" style:family="paragraph" style:parent-style-name="Text_20_body" style:master-page-name="Converted6">
      <style:paragraph-properties fo:margin-top="0.016cm" fo:margin-bottom="0cm" style:contextual-spacing="false" style:page-number="auto"/>
      <style:text-properties style:font-name="Arial" fo:font-size="3.5pt" fo:font-style="italic" style:font-size-asian="3.5pt" style:font-style-asian="italic"/>
    </style:style>
    <style:style style:name="P99" style:family="paragraph" style:parent-style-name="Text_20_body">
      <style:paragraph-properties fo:margin-top="0.009cm" fo:margin-bottom="0cm" style:contextual-spacing="false"/>
      <style:text-properties style:font-name="Arial" fo:font-size="5pt" fo:font-weight="bold" style:font-size-asian="5pt" style:font-weight-asian="bold"/>
    </style:style>
    <style:style style:name="P100" style:family="paragraph" style:parent-style-name="Text_20_body">
      <style:paragraph-properties fo:margin-top="0.011cm" fo:margin-bottom="0cm" style:contextual-spacing="false"/>
      <style:text-properties style:font-name="Arial" fo:font-size="5pt" fo:font-weight="bold" style:font-size-asian="5pt" style:font-weight-asian="bold"/>
    </style:style>
    <style:style style:name="P101" style:family="paragraph" style:parent-style-name="Text_20_body">
      <style:paragraph-properties fo:margin-top="0.018cm" fo:margin-bottom="0cm" style:contextual-spacing="false"/>
      <style:text-properties style:font-name="Arial" fo:font-size="4pt" fo:font-weight="bold" style:font-size-asian="4pt" style:font-weight-asian="bold"/>
    </style:style>
    <style:style style:name="P102" style:family="paragraph" style:parent-style-name="Text_20_body">
      <style:paragraph-properties fo:margin-top="0.016cm" fo:margin-bottom="0cm" style:contextual-spacing="false"/>
      <style:text-properties style:font-name="Arial" fo:font-size="6pt" fo:font-weight="bold" style:font-size-asian="6pt" style:font-weight-asian="bold"/>
    </style:style>
    <style:style style:name="P103" style:family="paragraph" style:parent-style-name="Text_20_body">
      <style:paragraph-properties fo:margin-top="0.005cm" fo:margin-bottom="0cm" style:contextual-spacing="false"/>
      <style:text-properties style:font-name="Arial" fo:font-size="6pt" fo:font-weight="bold" style:font-size-asian="6pt" style:font-weight-asian="bold"/>
    </style:style>
    <style:style style:name="P104" style:family="paragraph" style:parent-style-name="Text_20_body">
      <style:text-properties fo:font-size="11pt" style:font-size-asian="11pt"/>
    </style:style>
    <style:style style:name="P105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06" style:family="paragraph" style:parent-style-name="Text_20_body">
      <style:paragraph-properties fo:margin-left="0.247cm" fo:margin-right="0cm" fo:margin-top="0.166cm" fo:margin-bottom="0cm" style:contextual-spacing="false" fo:line-height="0.4cm" fo:text-indent="0cm" style:auto-text-indent="false"/>
    </style:style>
    <style:style style:name="P107" style:family="paragraph" style:parent-style-name="Text_20_body">
      <style:paragraph-properties fo:margin-left="0.194cm" fo:margin-right="0cm" fo:line-height="0.4cm" fo:text-indent="0cm" style:auto-text-indent="false"/>
    </style:style>
    <style:style style:name="P108" style:family="paragraph" style:parent-style-name="Text_20_body">
      <style:paragraph-properties fo:margin-left="0.194cm" fo:margin-right="0cm" fo:margin-top="0.164cm" fo:margin-bottom="0cm" style:contextual-spacing="false" fo:line-height="0.4cm" fo:text-align="justify" style:justify-single-word="false" fo:text-indent="0cm" style:auto-text-indent="false"/>
    </style:style>
    <style:style style:name="P109" style:family="paragraph" style:parent-style-name="Text_20_body">
      <style:paragraph-properties fo:margin-top="0.009cm" fo:margin-bottom="0cm" style:contextual-spacing="false"/>
    </style:style>
    <style:style style:name="P110" style:family="paragraph" style:parent-style-name="Text_20_body">
      <style:paragraph-properties fo:margin-top="0.016cm" fo:margin-bottom="0cm" style:contextual-spacing="false"/>
    </style:style>
    <style:style style:name="P111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12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13" style:family="paragraph" style:parent-style-name="Text_20_body">
      <style:text-properties fo:font-size="10.5pt" style:font-size-asian="10.5pt"/>
    </style:style>
    <style:style style:name="P114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115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116" style:family="paragraph" style:parent-style-name="Text_20_body">
      <style:paragraph-properties fo:margin-top="0.019cm" fo:margin-bottom="0cm" style:contextual-spacing="false"/>
    </style:style>
    <style:style style:name="P117" style:family="paragraph" style:parent-style-name="Text_20_body">
      <style:paragraph-properties fo:margin-top="0.011cm" fo:margin-bottom="0cm" style:contextual-spacing="false"/>
    </style:style>
    <style:style style:name="P118" style:family="paragraph" style:parent-style-name="Text_20_body">
      <style:paragraph-properties fo:line-height="4%"/>
    </style:style>
    <style:style style:name="P119" style:family="paragraph" style:parent-style-name="Text_20_body">
      <style:paragraph-properties fo:line-height="4%" fo:text-align="center" style:justify-single-word="false"/>
    </style:style>
    <style:style style:name="P120" style:family="paragraph" style:parent-style-name="Text_20_body">
      <style:paragraph-properties fo:line-height="4%"/>
      <style:text-properties fo:color="#000000" loext:opacity="100%" style:font-name="Times New Roman" fo:font-size="10pt" fo:font-weight="bold" style:font-name-asian="Times New Roman1" style:font-size-asian="10pt" style:font-weight-asian="bold" style:font-size-complex="10pt" fo:background-color="#ffffff"/>
    </style:style>
    <style:style style:name="P121" style:family="paragraph" style:parent-style-name="Text_20_body">
      <style:paragraph-properties fo:line-height="4%" fo:text-align="center" style:justify-single-word="false"/>
      <style:text-properties fo:color="#000000" loext:opacity="100%" style:font-name="Times New Roman" fo:font-size="10pt" fo:font-weight="bold" style:font-name-asian="Times New Roman1" style:font-size-asian="10pt" style:font-weight-asian="bold" style:font-size-complex="10pt" fo:background-color="#ffffff"/>
    </style:style>
    <style:style style:name="P122" style:family="paragraph" style:parent-style-name="Text_20_body">
      <style:paragraph-properties fo:line-height="4%"/>
      <style:text-properties fo:color="#000000" loext:opacity="100%" style:font-name="Times New Roman" fo:font-size="8pt" style:font-name-asian="Times New Roman1" style:font-size-asian="8pt" style:font-size-complex="8pt"/>
    </style:style>
    <style:style style:name="P123" style:family="paragraph" style:parent-style-name="Text_20_body">
      <style:paragraph-properties fo:margin-top="0.014cm" fo:margin-bottom="0cm" style:contextual-spacing="false"/>
    </style:style>
    <style:style style:name="P124" style:family="paragraph" style:parent-style-name="Text_20_body">
      <style:paragraph-properties fo:margin-top="0.004cm" fo:margin-bottom="0cm" style:contextual-spacing="false"/>
      <style:text-properties fo:font-size="6pt" style:font-size-asian="6pt"/>
    </style:style>
    <style:style style:name="P125" style:family="paragraph" style:parent-style-name="Text_20_body">
      <style:paragraph-properties fo:margin-left="0.247cm" fo:margin-right="0.245cm" fo:line-height="98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247cm" fo:margin-right="0cm" fo:margin-top="0.326cm" fo:margin-bottom="0cm" style:contextual-spacing="false" fo:line-height="98%" fo:text-indent="0cm" style:auto-text-indent="false"/>
    </style:style>
    <style:style style:name="P127" style:family="paragraph" style:parent-style-name="Text_20_body" style:master-page-name="Converted2">
      <style:paragraph-properties fo:margin-top="0.019cm" fo:margin-bottom="0cm" style:contextual-spacing="false" style:page-number="auto"/>
      <style:text-properties fo:font-size="9.5pt" style:font-size-asian="9.5pt"/>
    </style:style>
    <style:style style:name="P128" style:family="paragraph" style:parent-style-name="Text_20_body">
      <style:paragraph-properties fo:margin-left="0.247cm" fo:margin-right="0cm" fo:text-indent="0cm" style:auto-text-indent="false"/>
    </style:style>
    <style:style style:name="P129" style:family="paragraph" style:parent-style-name="Text_20_body">
      <style:paragraph-properties fo:margin-left="0.247cm" fo:margin-right="0cm" fo:margin-top="0cm" fo:margin-bottom="0.011cm" style:contextual-spacing="false" fo:text-indent="0cm" style:auto-text-indent="false"/>
    </style:style>
    <style:style style:name="P130" style:family="paragraph" style:parent-style-name="Text_20_body">
      <style:paragraph-properties fo:margin-left="0.485cm" fo:margin-right="0cm" fo:text-indent="0cm" style:auto-text-indent="false"/>
    </style:style>
    <style:style style:name="P131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132" style:family="paragraph" style:parent-style-name="Text_20_body">
      <style:paragraph-properties fo:margin-top="0.004cm" fo:margin-bottom="0cm" style:contextual-spacing="false"/>
      <style:text-properties fo:font-size="5pt" style:font-size-asian="5pt"/>
    </style:style>
    <style:style style:name="P133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34" style:family="paragraph" style:parent-style-name="Text_20_body">
      <style:paragraph-properties fo:margin-top="0.007cm" fo:margin-bottom="0cm" style:contextual-spacing="false"/>
      <style:text-properties fo:font-size="5pt" style:font-size-asian="5pt"/>
    </style:style>
    <style:style style:name="P135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136" style:family="paragraph" style:parent-style-name="Text_20_body">
      <style:paragraph-properties fo:margin-top="0.007cm" fo:margin-bottom="0cm" style:contextual-spacing="false"/>
    </style:style>
    <style:style style:name="P137" style:family="paragraph" style:parent-style-name="Text_20_body">
      <style:paragraph-properties fo:margin-top="0.018cm" fo:margin-bottom="0cm" style:contextual-spacing="false"/>
    </style:style>
    <style:style style:name="P138" style:family="paragraph" style:parent-style-name="Text_20_body">
      <style:paragraph-properties fo:margin-left="0.247cm" fo:margin-right="1.037cm" fo:margin-top="0.009cm" fo:margin-bottom="0cm" style:contextual-spacing="false" fo:line-height="0.924cm" fo:text-indent="0cm" style:auto-text-indent="false"/>
    </style:style>
    <style:style style:name="P139" style:family="paragraph" style:parent-style-name="Text_20_body">
      <style:paragraph-properties fo:margin-left="0.247cm" fo:margin-right="0cm" fo:line-height="0.079cm" fo:text-indent="0cm" style:auto-text-indent="false"/>
    </style:style>
    <style:style style:name="P140" style:family="paragraph" style:parent-style-name="Text_20_body">
      <style:paragraph-properties fo:margin-top="0.016cm" fo:margin-bottom="0cm" style:contextual-spacing="false"/>
      <style:text-properties fo:font-size="3.5pt" style:font-size-asian="3.5pt"/>
    </style:style>
    <style:style style:name="P141" style:family="paragraph" style:parent-style-name="Text_20_body" style:master-page-name="Converted3">
      <style:paragraph-properties fo:margin-top="0.016cm" fo:margin-bottom="0cm" style:contextual-spacing="false" style:page-number="auto"/>
      <style:text-properties fo:font-size="3.5pt" style:font-size-asian="3.5pt"/>
    </style:style>
    <style:style style:name="P142" style:family="paragraph" style:parent-style-name="Text_20_body" style:master-page-name="Converted4">
      <style:paragraph-properties fo:margin-top="0.016cm" fo:margin-bottom="0cm" style:contextual-spacing="false" style:page-number="auto"/>
      <style:text-properties fo:font-size="3.5pt" style:font-size-asian="3.5pt"/>
    </style:style>
    <style:style style:name="P143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144" style:family="paragraph" style:parent-style-name="Text_20_body">
      <style:paragraph-properties fo:margin-top="0.014cm" fo:margin-bottom="0cm" style:contextual-spacing="false"/>
      <style:text-properties fo:font-size="12pt" style:font-size-asian="12pt"/>
    </style:style>
    <style:style style:name="P145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146" style:family="paragraph" style:parent-style-name="Text_20_body">
      <style:paragraph-properties fo:margin-top="0.012cm" fo:margin-bottom="0cm" style:contextual-spacing="false"/>
    </style:style>
    <style:style style:name="P147" style:family="paragraph" style:parent-style-name="Text_20_body">
      <style:paragraph-properties fo:margin-left="0.194cm" fo:margin-right="2.524cm" fo:line-height="200%" fo:text-indent="0cm" style:auto-text-indent="false"/>
    </style:style>
    <style:style style:name="P148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149" style:family="paragraph" style:parent-style-name="Text_20_body">
      <style:paragraph-properties fo:margin-left="0.194cm" fo:margin-right="0cm" fo:margin-top="0.347cm" fo:margin-bottom="0.228cm" style:contextual-spacing="false" fo:text-indent="0cm" style:auto-text-indent="false"/>
    </style:style>
    <style:style style:name="P150" style:family="paragraph" style:parent-style-name="Text_20_body">
      <style:paragraph-properties fo:margin-left="0.194cm" fo:margin-right="0cm" fo:margin-top="0.002cm" fo:margin-bottom="0cm" style:contextual-spacing="false" fo:text-indent="0cm" style:auto-text-indent="false"/>
    </style:style>
    <style:style style:name="P151" style:family="paragraph" style:parent-style-name="Text_20_body">
      <style:paragraph-properties fo:margin-left="0.194cm" fo:margin-right="0cm" fo:text-indent="0cm" style:auto-text-indent="false"/>
    </style:style>
    <style:style style:name="P152" style:family="paragraph" style:parent-style-name="Text_20_body">
      <style:paragraph-properties fo:margin-top="0.005cm" fo:margin-bottom="0cm" style:contextual-spacing="false"/>
    </style:style>
    <style:style style:name="P153" style:family="paragraph" style:parent-style-name="Text_20_body">
      <style:paragraph-properties fo:margin-left="0.194cm" fo:margin-right="0cm" fo:text-indent="0cm" style:auto-text-indent="false">
        <style:tab-stops>
          <style:tab-stop style:position="17.575cm"/>
        </style:tab-stops>
      </style:paragraph-properties>
    </style:style>
    <style:style style:name="P154" style:family="paragraph" style:parent-style-name="Text_20_body">
      <style:paragraph-properties fo:margin-top="0.014cm" fo:margin-bottom="0cm" style:contextual-spacing="false"/>
      <style:text-properties fo:font-size="4.5pt" style:font-size-asian="4.5pt"/>
    </style:style>
    <style:style style:name="P155" style:family="paragraph" style:parent-style-name="Text_20_body">
      <style:paragraph-properties fo:margin-left="0.247cm" fo:margin-right="0cm" fo:margin-top="0.166cm" fo:margin-bottom="0cm" style:contextual-spacing="false" fo:line-height="115%" fo:text-indent="0cm" style:auto-text-indent="false"/>
    </style:style>
    <style:style style:name="P156" style:family="paragraph" style:parent-style-name="Text_20_body">
      <style:paragraph-properties fo:margin-left="0.882cm" fo:margin-right="0cm" fo:margin-top="0.208cm" fo:margin-bottom="0cm" style:contextual-spacing="false" fo:text-indent="0cm" style:auto-text-indent="false"/>
    </style:style>
    <style:style style:name="P157" style:family="paragraph" style:parent-style-name="Text_20_body">
      <style:paragraph-properties fo:margin-left="0.882cm" fo:margin-right="0cm" fo:margin-top="0.067cm" fo:margin-bottom="0cm" style:contextual-spacing="false" fo:text-indent="0cm" style:auto-text-indent="false">
        <style:tab-stops>
          <style:tab-stop style:position="1.515cm"/>
          <style:tab-stop style:position="17.575cm"/>
        </style:tab-stops>
      </style:paragraph-properties>
    </style:style>
    <style:style style:name="P158" style:family="paragraph">
      <loext:graphic-properties draw:fill="none"/>
    </style:style>
    <style:style style:name="P159" style:family="paragraph">
      <loext:graphic-properties draw:fill="none"/>
      <style:paragraph-properties fo:text-align="start"/>
      <style:text-properties fo:font-size="11pt"/>
    </style:style>
    <style:style style:name="P160" style:family="paragraph">
      <loext:graphic-properties draw:fill="solid" draw:fill-color="#0000ff"/>
      <style:paragraph-properties fo:text-align="start"/>
      <style:text-properties fo:font-size="11pt"/>
    </style:style>
    <style:style style:name="P161" style:family="paragraph">
      <style:paragraph-properties fo:margin-top="0cm" fo:margin-bottom="0cm" fo:line-height="100%" fo:text-align="start"/>
      <style:text-properties fo:font-size="11pt"/>
    </style:style>
    <style:style style:name="P162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P163" style:family="paragraph">
      <loext:graphic-properties draw:fill="solid" draw:fill-color="#008000"/>
      <style:paragraph-properties fo:text-align="start"/>
      <style:text-properties fo:font-size="11pt"/>
    </style:style>
    <style:style style:name="P164" style:family="paragraph">
      <loext:graphic-properties draw:fill="solid" draw:fill-color="#0000ff"/>
      <style:paragraph-properties fo:text-align="start"/>
      <style:text-properties fo:font-size="18pt"/>
    </style:style>
    <style:style style:name="P1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ff" loext:opacity="100%"/>
    </style:style>
    <style:style style:name="T2" style:family="text">
      <style:text-properties fo:color="#0000ff" loext:opacity="100%" style:font-name="Arial" fo:font-size="10pt" fo:font-weight="bold" style:font-size-asian="10pt" style:font-weight-asian="bold"/>
    </style:style>
    <style:style style:name="T3" style:family="text">
      <style:text-properties fo:color="#0000ff" loext:opacity="100%" style:font-name="Arial" fo:font-size="10pt" fo:letter-spacing="-0.004cm" fo:font-weight="bold" style:font-size-asian="10pt" style:font-weight-asian="bold"/>
    </style:style>
    <style:style style:name="T4" style:family="text">
      <style:text-properties fo:color="#0000ff" loext:opacity="100%" style:font-name="Arial" fo:font-size="10pt" fo:letter-spacing="-0.002cm" fo:font-weight="bold" style:font-size-asian="10pt" style:font-weight-asian="bold"/>
    </style:style>
    <style:style style:name="T5" style:family="text">
      <style:text-properties fo:color="#0000ff" loext:opacity="100%" style:font-name="Arial" fo:font-size="10pt" fo:letter-spacing="-0.007cm" fo:font-weight="bold" style:font-size-asian="10pt" style:font-weight-asian="bold"/>
    </style:style>
    <style:style style:name="T6" style:family="text">
      <style:text-properties fo:color="#0000ff" loext:opacity="100%" style:font-name="Arial" fo:font-size="10pt" fo:letter-spacing="-0.005cm" fo:font-weight="bold" style:font-size-asian="10pt" style:font-weight-asian="bold"/>
    </style:style>
    <style:style style:name="T7" style:family="text">
      <style:text-properties fo:color="#0000ff" loext:opacity="100%" fo:letter-spacing="-0.004cm"/>
    </style:style>
    <style:style style:name="T8" style:family="text">
      <style:text-properties fo:color="#0000ff" loext:opacity="100%" fo:letter-spacing="-0.002cm"/>
    </style:style>
    <style:style style:name="T9" style:family="text">
      <style:text-properties fo:color="#0000ff" loext:opacity="100%" fo:letter-spacing="-0.005cm"/>
    </style:style>
    <style:style style:name="T10" style:family="text">
      <style:text-properties fo:color="#0000ff" loext:opacity="100%" fo:letter-spacing="-0.007cm"/>
    </style:style>
    <style:style style:name="T11" style:family="text">
      <style:text-properties fo:color="#0000ff" loext:opacity="100%" fo:letter-spacing="-0.007cm" style:text-underline-style="solid" style:text-underline-width="auto" style:text-underline-color="#000000"/>
    </style:style>
    <style:style style:name="T12" style:family="text">
      <style:text-properties fo:color="#0000ff" loext:opacity="100%" fo:letter-spacing="0.002cm"/>
    </style:style>
    <style:style style:name="T13" style:family="text">
      <style:text-properties fo:color="#0000ff" loext:opacity="100%" fo:font-size="10pt" style:font-size-asian="10pt"/>
    </style:style>
    <style:style style:name="T14" style:family="text">
      <style:text-properties fo:color="#0000ff" loext:opacity="100%" fo:font-size="10pt" fo:letter-spacing="-0.004cm" style:font-size-asian="10pt"/>
    </style:style>
    <style:style style:name="T15" style:family="text">
      <style:text-properties fo:color="#0000ff" loext:opacity="100%" fo:font-size="10pt" fo:letter-spacing="-0.002cm" style:font-size-asian="10pt"/>
    </style:style>
    <style:style style:name="T16" style:family="text">
      <style:text-properties fo:color="#0000ff" loext:opacity="100%" fo:font-size="10pt" fo:letter-spacing="-0.005cm" style:font-size-asian="10pt"/>
    </style:style>
    <style:style style:name="T17" style:family="text">
      <style:text-properties fo:color="#0000ff" loext:opacity="100%" fo:font-size="10pt" fo:letter-spacing="-0.007cm" style:font-size-asian="10pt"/>
    </style:style>
    <style:style style:name="T18" style:family="text">
      <style:text-properties fo:color="#0000ff" loext:opacity="100%" fo:letter-spacing="-0.093cm"/>
    </style:style>
    <style:style style:name="T19" style:family="text">
      <style:text-properties fo:color="#0000ff" loext:opacity="100%" style:text-underline-style="solid" style:text-underline-width="auto" style:text-underline-color="#000000"/>
    </style:style>
    <style:style style:name="T20" style:family="text">
      <style:text-properties fo:color="#0000ff" loext:opacity="100%" fo:letter-spacing="-0.009cm" style:text-underline-style="solid" style:text-underline-width="auto" style:text-underline-color="#000000"/>
    </style:style>
    <style:style style:name="T21" style:family="text">
      <style:text-properties fo:color="#008000" loext:opacity="100%" fo:font-size="14pt" style:font-size-asian="14pt"/>
    </style:style>
    <style:style style:name="T22" style:family="text">
      <style:text-properties fo:color="#008000" loext:opacity="100%" fo:font-size="14pt" fo:letter-spacing="-0.132cm" style:font-size-asian="14pt"/>
    </style:style>
    <style:style style:name="T23" style:family="text">
      <style:text-properties fo:color="#008000" loext:opacity="100%" fo:font-size="14pt" fo:letter-spacing="-0.004cm" style:font-size-asian="14pt"/>
    </style:style>
    <style:style style:name="T24" style:family="text">
      <style:text-properties fo:color="#008000" loext:opacity="100%" fo:font-size="14pt" fo:letter-spacing="-0.002cm" style:font-size-asian="14pt"/>
    </style:style>
    <style:style style:name="T25" style:family="text">
      <style:text-properties fo:font-size="14pt" style:font-size-asian="14pt"/>
    </style:style>
    <style:style style:name="T26" style:family="text">
      <style:text-properties style:font-name="Arial"/>
    </style:style>
    <style:style style:name="T27" style:family="text">
      <style:text-properties style:font-name="Arial" fo:font-size="1pt" style:font-size-asian="1pt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letter-spacing="0.002cm" fo:font-weight="bold" style:font-size-asian="10pt" style:font-weight-asian="bold"/>
    </style:style>
    <style:style style:name="T30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31" style:family="text">
      <style:text-properties style:font-name="Arial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32" style:family="text">
      <style:text-properties style:font-name="Arial" fo:font-size="10pt" fo:letter-spacing="-0.005cm" fo:font-weight="bold" style:font-size-asian="10pt" style:font-weight-asian="bold"/>
    </style:style>
    <style:style style:name="T33" style:family="text">
      <style:text-properties style:font-name="Arial" fo:font-size="10pt" fo:letter-spacing="-0.005cm" fo:font-style="italic" fo:font-weight="bold" style:font-size-asian="10pt" style:font-style-asian="italic" style:font-weight-asian="bold"/>
    </style:style>
    <style:style style:name="T34" style:family="text">
      <style:text-properties style:font-name="Arial" fo:font-size="10pt" fo:letter-spacing="-0.007cm" fo:font-weight="bold" style:font-size-asian="10pt" style:font-weight-asian="bold"/>
    </style:style>
    <style:style style:name="T35" style:family="text">
      <style:text-properties style:font-name="Arial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36" style:family="text">
      <style:text-properties style:font-name="Arial" fo:font-size="10pt" fo:letter-spacing="-0.004cm" fo:font-weight="bold" style:font-size-asian="10pt" style:font-weight-asian="bold"/>
    </style:style>
    <style:style style:name="T37" style:family="text">
      <style:text-properties style:font-name="Arial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8" style:family="text">
      <style:text-properties style:font-name="Arial" fo:font-size="10pt" fo:letter-spacing="-0.004cm" fo:font-style="italic" fo:font-weight="bold" style:font-size-asian="10pt" style:font-style-asian="italic" style:font-weight-asian="bold"/>
    </style:style>
    <style:style style:name="T39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40" style:family="text">
      <style:text-properties style:font-name="Arial" fo:font-size="10pt" fo:font-style="italic" style:font-size-asian="10pt" style:font-style-asian="italic"/>
    </style:style>
    <style:style style:name="T41" style:family="text">
      <style:text-properties style:font-name="Arial" fo:font-size="10pt" fo:letter-spacing="0.042cm" fo:font-style="italic" style:font-size-asian="10pt" style:font-style-asian="italic"/>
    </style:style>
    <style:style style:name="T42" style:family="text">
      <style:text-properties style:font-name="Arial" fo:font-size="10pt" fo:letter-spacing="0.044cm" fo:font-style="italic" style:font-size-asian="10pt" style:font-style-asian="italic"/>
    </style:style>
    <style:style style:name="T43" style:family="text">
      <style:text-properties style:font-name="Arial" fo:font-weight="bold" style:font-weight-asian="bold"/>
    </style:style>
    <style:style style:name="T44" style:family="text">
      <style:text-properties style:font-name="Arial" fo:letter-spacing="-0.005cm" fo:font-weight="bold" style:font-weight-asian="bold"/>
    </style:style>
    <style:style style:name="T45" style:family="text">
      <style:text-properties style:font-name="Arial" fo:letter-spacing="-0.004cm" fo:font-weight="bold" style:font-weight-asian="bold"/>
    </style:style>
    <style:style style:name="T46" style:family="text">
      <style:text-properties style:font-name="Arial" fo:letter-spacing="0.016cm" fo:font-weight="bold" style:font-weight-asian="bold"/>
    </style:style>
    <style:style style:name="T47" style:family="text">
      <style:text-properties style:font-name="Arial" fo:letter-spacing="0.018cm" fo:font-weight="bold" style:font-weight-asian="bold"/>
    </style:style>
    <style:style style:name="T4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49" style:family="text">
      <style:text-properties style:font-name="Arial" fo:letter-spacing="-0.002cm" fo:font-weight="bold" style:font-weight-asian="bold"/>
    </style:style>
    <style:style style:name="T50" style:family="text">
      <style:text-properties style:font-name="Arial" fo:letter-spacing="0.078cm" fo:font-weight="bold" style:font-weight-asian="bold"/>
    </style:style>
    <style:style style:name="T51" style:family="text">
      <style:text-properties style:font-name="Arial" fo:letter-spacing="0.002cm" fo:font-weight="bold" style:font-weight-asian="bold"/>
    </style:style>
    <style:style style:name="T52" style:family="text">
      <style:text-properties style:font-name="Arial" fo:letter-spacing="0.041cm" fo:font-weight="bold" style:font-weight-asian="bold"/>
    </style:style>
    <style:style style:name="T53" style:family="text">
      <style:text-properties style:font-name="Arial" fo:letter-spacing="0.019cm" fo:font-weight="bold" style:font-weight-asian="bold"/>
    </style:style>
    <style:style style:name="T54" style:family="text">
      <style:text-properties style:font-name="Arial" fo:letter-spacing="0.021cm" fo:font-weight="bold" style:font-weight-asian="bold"/>
    </style:style>
    <style:style style:name="T55" style:family="text">
      <style:text-properties style:font-name="Arial" fo:letter-spacing="-0.007cm" fo:font-weight="bold" style:font-weight-asian="bold"/>
    </style:style>
    <style:style style:name="T56" style:family="text">
      <style:text-properties style:font-name="Arial" fo:letter-spacing="0.064cm" fo:font-weight="bold" style:font-weight-asian="bold"/>
    </style:style>
    <style:style style:name="T57" style:family="text">
      <style:text-properties style:font-name="Arial" fo:letter-spacing="0.065cm" fo:font-weight="bold" style:font-weight-asian="bold"/>
    </style:style>
    <style:style style:name="T58" style:family="text">
      <style:text-properties style:font-name="Arial" fo:letter-spacing="0.005cm" fo:font-weight="bold" style:font-weight-asian="bold"/>
    </style:style>
    <style:style style:name="T59" style:family="text">
      <style:text-properties style:font-name="Arial" style:text-underline-style="solid" style:text-underline-width="bold" style:text-underline-color="#0000ff" fo:font-weight="bold" style:font-weight-asian="bold"/>
    </style:style>
    <style:style style:name="T60" style:family="text">
      <style:text-properties fo:letter-spacing="0.002cm"/>
    </style:style>
    <style:style style:name="T61" style:family="text">
      <style:text-properties fo:letter-spacing="-0.004cm"/>
    </style:style>
    <style:style style:name="T62" style:family="text">
      <style:text-properties fo:letter-spacing="-0.004cm" style:text-underline-style="solid" style:text-underline-width="bold" style:text-underline-color="#0000ff"/>
    </style:style>
    <style:style style:name="T63" style:family="text">
      <style:text-properties fo:letter-spacing="-0.002cm"/>
    </style:style>
    <style:style style:name="T64" style:family="text">
      <style:text-properties fo:letter-spacing="0.072cm"/>
    </style:style>
    <style:style style:name="T65" style:family="text">
      <style:text-properties fo:letter-spacing="0.074cm"/>
    </style:style>
    <style:style style:name="T66" style:family="text">
      <style:text-properties fo:letter-spacing="-0.095cm"/>
    </style:style>
    <style:style style:name="T67" style:family="text">
      <style:text-properties fo:letter-spacing="-0.005cm"/>
    </style:style>
    <style:style style:name="T68" style:family="text">
      <style:text-properties fo:letter-spacing="-0.005cm" style:text-underline-style="solid" style:text-underline-width="bold" style:text-underline-color="#0000ff"/>
    </style:style>
    <style:style style:name="T69" style:family="text">
      <style:text-properties fo:letter-spacing="0.004cm"/>
    </style:style>
    <style:style style:name="T70" style:family="text">
      <style:text-properties fo:letter-spacing="0.053cm"/>
    </style:style>
    <style:style style:name="T71" style:family="text">
      <style:text-properties fo:letter-spacing="0.055cm"/>
    </style:style>
    <style:style style:name="T72" style:family="text">
      <style:text-properties fo:letter-spacing="-0.093cm"/>
    </style:style>
    <style:style style:name="T73" style:family="text">
      <style:text-properties fo:font-size="10pt" style:text-underline-style="solid" style:text-underline-width="auto" style:text-underline-color="font-color" style:font-size-asian="10pt"/>
    </style:style>
    <style:style style:name="T74" style:family="text">
      <style:text-properties fo:font-size="10pt" fo:letter-spacing="-0.007cm" style:text-underline-style="solid" style:text-underline-width="auto" style:text-underline-color="font-color" style:font-size-asian="10pt"/>
    </style:style>
    <style:style style:name="T75" style:family="text">
      <style:text-properties fo:font-size="10pt" fo:letter-spacing="-0.007cm" style:font-size-asian="10pt"/>
    </style:style>
    <style:style style:name="T76" style:family="text">
      <style:text-properties fo:font-size="10pt" fo:letter-spacing="-0.005cm" style:text-underline-style="solid" style:text-underline-width="auto" style:text-underline-color="font-color" style:font-size-asian="10pt"/>
    </style:style>
    <style:style style:name="T77" style:family="text">
      <style:text-properties fo:font-size="10pt" fo:letter-spacing="-0.005cm" style:font-size-asian="10pt"/>
    </style:style>
    <style:style style:name="T78" style:family="text">
      <style:text-properties fo:font-size="10pt" style:font-size-asian="10pt"/>
    </style:style>
    <style:style style:name="T79" style:family="text">
      <style:text-properties fo:font-size="10pt" fo:letter-spacing="0.002cm" style:font-size-asian="10pt"/>
    </style:style>
    <style:style style:name="T80" style:family="text">
      <style:text-properties fo:font-size="10pt" fo:letter-spacing="-0.004cm" style:text-underline-style="solid" style:text-underline-width="auto" style:text-underline-color="font-color" style:font-size-asian="10pt"/>
    </style:style>
    <style:style style:name="T81" style:family="text">
      <style:text-properties fo:font-size="10pt" fo:letter-spacing="-0.004cm" style:font-size-asian="10pt"/>
    </style:style>
    <style:style style:name="T82" style:family="text">
      <style:text-properties fo:font-size="10pt" fo:letter-spacing="-0.009cm" style:font-size-asian="10pt"/>
    </style:style>
    <style:style style:name="T83" style:family="text">
      <style:text-properties fo:font-size="10pt" fo:letter-spacing="-0.002cm" style:font-size-asian="10pt"/>
    </style:style>
    <style:style style:name="T84" style:family="text">
      <style:text-properties fo:letter-spacing="-0.007cm"/>
    </style:style>
    <style:style style:name="T85" style:family="text">
      <style:text-properties fo:letter-spacing="-0.007cm" style:text-underline-style="solid" style:text-underline-width="bold" style:text-underline-color="#0000ff"/>
    </style:style>
    <style:style style:name="T86" style:family="text">
      <style:text-properties fo:letter-spacing="-0.007cm" style:text-underline-style="solid" style:text-underline-width="auto" style:text-underline-color="font-color"/>
    </style:style>
    <style:style style:name="T87" style:family="text">
      <style:text-properties fo:letter-spacing="0.016cm"/>
    </style:style>
    <style:style style:name="T88" style:family="text">
      <style:text-properties fo:letter-spacing="0.018cm"/>
    </style:style>
    <style:style style:name="T89" style:family="text">
      <style:text-properties style:font-name="Times New Roman" fo:font-size="12pt" style:font-size-asian="12pt"/>
    </style:style>
    <style:style style:name="T90" style:family="text">
      <style:text-properties style:font-name="Times New Roman" fo:font-size="12pt" fo:letter-spacing="-0.002cm" style:font-size-asian="12pt"/>
    </style:style>
    <style:style style:name="T91" style:family="text">
      <style:text-properties style:font-name="Times New Roman" fo:font-size="12pt" fo:letter-spacing="-0.004cm" style:font-size-asian="12pt"/>
    </style:style>
    <style:style style:name="T92" style:family="text">
      <style:text-properties style:font-name="Times New Roman" fo:letter-spacing="-0.044cm" style:text-underline-style="solid" style:text-underline-width="auto" style:text-underline-color="font-color"/>
    </style:style>
    <style:style style:name="T93" style:family="text">
      <style:text-properties style:font-name="Times New Roman" style:text-underline-style="solid" style:text-underline-width="auto" style:text-underline-color="font-color"/>
    </style:style>
    <style:style style:name="T94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size-complex="10pt" fo:background-color="#ffffff"/>
    </style:style>
    <style:style style:name="T95" style:family="text">
      <style:text-properties fo:color="#000000" loext:opacity="100%" style:font-name="Times New Roman" fo:font-size="10pt" fo:font-weight="bold" fo:background-color="#ffffff" loext:char-shading-value="0" style:font-name-asian="Times New Roman1" style:font-size-asian="10pt" style:font-weight-asian="bold" style:font-size-complex="10pt"/>
    </style:style>
    <style:style style:name="T96" style:family="text">
      <style:text-properties fo:color="#000000" loext:opacity="100%" style:font-name="Times New Roman" fo:font-size="10pt" fo:language="pt" fo:country="PT" fo:font-weight="bold" fo:background-color="#ffffff" loext:char-shading-value="0" style:font-name-asian="Times New Roman1" style:font-size-asian="10pt" style:language-asian="pt" style:country-asian="PT" style:font-weight-asian="bold" style:font-size-complex="10pt" style:language-complex="pt" style:country-complex="PT"/>
    </style:style>
    <style:style style:name="T97" style:family="text">
      <style:text-properties fo:color="#000000" loext:opacity="100%" style:font-name="Times New Roman" fo:font-size="8pt" fo:background-color="#ffffff" loext:char-shading-value="0" style:font-name-asian="Times New Roman1" style:font-size-asian="8pt" style:font-size-complex="8pt"/>
    </style:style>
    <style:style style:name="T98" style:family="text">
      <style:text-properties fo:color="#000000" loext:opacity="100%" style:font-name="Times New Roman" fo:font-size="8pt" style:font-name-asian="Times New Roman1" style:font-size-asian="8pt" style:font-size-complex="8pt"/>
    </style:style>
    <style:style style:name="T99" style:family="text">
      <style:text-properties style:text-underline-style="solid" style:text-underline-width="auto" style:text-underline-color="font-color"/>
    </style:style>
    <style:style style:name="T100" style:family="text">
      <style:text-properties fo:letter-spacing="0.078cm"/>
    </style:style>
    <style:style style:name="T101" style:family="text">
      <style:text-properties fo:letter-spacing="0.079cm"/>
    </style:style>
    <style:style style:name="T102" style:family="text">
      <style:text-properties fo:letter-spacing="0.093cm"/>
    </style:style>
    <style:style style:name="T103" style:family="text">
      <style:text-properties style:font-name="Tahoma"/>
    </style:style>
    <style:style style:name="T104" style:family="text">
      <style:text-properties style:font-name="Tahoma" fo:letter-spacing="0.002cm"/>
    </style:style>
    <style:style style:name="T105" style:family="text">
      <style:text-properties style:font-name="Tahoma" fo:letter-spacing="0.085cm"/>
    </style:style>
    <style:style style:name="T106" style:family="text">
      <style:text-properties fo:letter-spacing="0.021cm"/>
    </style:style>
    <style:style style:name="T107" style:family="text">
      <style:text-properties fo:letter-spacing="0.023cm"/>
    </style:style>
    <style:style style:name="T108" style:family="text">
      <style:text-properties fo:letter-spacing="0.041cm"/>
    </style:style>
    <style:style style:name="T109" style:family="text">
      <style:text-properties fo:letter-spacing="0.041cm" style:text-underline-style="solid" style:text-underline-width="auto" style:text-underline-color="font-color"/>
    </style:style>
    <style:style style:name="T110" style:family="text">
      <style:text-properties fo:letter-spacing="0.042cm"/>
    </style:style>
    <style:style style:name="T111" style:family="text">
      <style:text-properties fo:letter-spacing="-0.092cm"/>
    </style:style>
    <style:style style:name="T112" style:family="text">
      <style:text-properties fo:letter-spacing="-0.016cm"/>
    </style:style>
    <style:style style:name="T113" style:family="text">
      <style:text-properties fo:letter-spacing="0.019cm"/>
    </style:style>
    <style:style style:name="T114" style:family="text">
      <style:text-properties style:font-name="Verdana" fo:font-size="12pt" fo:letter-spacing="-0.002cm" style:font-size-asian="12pt"/>
    </style:style>
    <style:style style:name="T115" style:family="text">
      <style:text-properties style:font-name="Verdana" fo:font-size="12pt" fo:letter-spacing="-0.049cm" style:font-size-asian="12pt"/>
    </style:style>
    <style:style style:name="T116" style:family="text">
      <style:text-properties fo:letter-spacing="0.085cm"/>
    </style:style>
    <style:style style:name="T117" style:family="text">
      <style:text-properties fo:letter-spacing="0.086cm"/>
    </style:style>
    <style:style style:name="T118" style:family="text">
      <style:text-properties fo:letter-spacing="-0.009cm"/>
    </style:style>
    <style:style style:name="T119" style:family="text">
      <style:text-properties fo:letter-spacing="-0.009cm" style:text-underline-style="solid" style:text-underline-width="auto" style:text-underline-color="font-color"/>
    </style:style>
    <style:style style:name="T120" style:family="text">
      <style:text-properties fo:font-size="2pt" style:font-size-asian="2pt"/>
    </style:style>
    <style:style style:name="T121" style:family="text">
      <style:text-properties fo:letter-spacing="-0.014cm"/>
    </style:style>
    <style:style style:name="T122" style:family="text">
      <style:text-properties fo:letter-spacing="-0.012cm"/>
    </style:style>
    <style:style style:name="T123" style:family="text">
      <style:text-properties fo:letter-spacing="0.039cm"/>
    </style:style>
    <style:style style:name="T124" style:family="text">
      <style:text-properties fo:letter-spacing="0.064cm"/>
    </style:style>
    <style:style style:name="T125" style:family="text">
      <style:text-properties fo:letter-spacing="0.065cm"/>
    </style:style>
    <style:style style:name="T126" style:family="text">
      <style:text-properties fo:letter-spacing="0.007cm"/>
    </style:style>
    <style:style style:name="T127" style:family="text">
      <style:text-properties fo:letter-spacing="0.005cm"/>
    </style:style>
    <style:style style:name="T128" style:family="text">
      <style:text-properties fo:letter-spacing="0.026cm"/>
    </style:style>
    <style:style style:name="T129" style:family="text">
      <style:text-properties fo:letter-spacing="0.028cm"/>
    </style:style>
    <style:style style:name="T130" style:family="text">
      <style:text-properties fo:letter-spacing="0.097cm"/>
    </style:style>
    <style:style style:name="T131" style:family="text">
      <style:text-properties fo:letter-spacing="0.058cm"/>
    </style:style>
    <style:style style:name="T132" style:family="text">
      <style:text-properties fo:letter-spacing="0.06cm"/>
    </style:style>
    <style:style style:name="T133" style:family="text">
      <style:text-properties style:text-underline-style="solid" style:text-underline-width="bold" style:text-underline-color="#0000ff"/>
    </style:style>
    <style:style style:name="T134" style:family="text">
      <style:text-properties fo:letter-spacing="0.044cm"/>
    </style:style>
    <style:style style:name="T135" style:family="text">
      <style:text-properties fo:letter-spacing="0.046cm"/>
    </style:style>
    <style:style style:name="T136" style:family="text">
      <style:text-properties fo:letter-spacing="0.025cm"/>
    </style:style>
    <style:style style:name="T137" style:family="text">
      <style:text-properties fo:letter-spacing="0.076cm"/>
    </style:style>
    <style:style style:name="T138" style:family="text">
      <style:text-properties fo:font-size="1pt" style:font-size-asian="1pt"/>
    </style:style>
    <style:style style:name="T139" style:family="text">
      <style:text-properties fo:letter-spacing="0.032cm"/>
    </style:style>
    <style:style style:name="T140" style:family="text">
      <style:text-properties fo:letter-spacing="0.034cm"/>
    </style:style>
    <style:style style:name="T14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fo:background-color="transparent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05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-0.001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-0.002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4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01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-0.019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03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04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bold" fo:background-color="transparent" style:font-name-asian="Calibri1" style:font-size-asian="10pt" style:font-style-asian="normal" style:font-weight-asian="bold" style:font-size-complex="10pt" style:font-style-complex="normal" style:font-weight-complex="bold"/>
    </style:style>
    <style:style style:name="T15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-0.001cm" fo:language="en" fo:country="US" fo:font-style="normal" style:text-underline-style="none" fo:font-weight="bold" fo:background-color="transparent" style:font-name-asian="Calibri1" style:font-size-asian="10pt" style:font-style-asian="normal" style:font-weight-asian="bold" style:font-size-complex="10pt" style:font-style-complex="normal" style:font-weight-complex="bold"/>
    </style:style>
    <style:style style:name="T15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19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5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07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5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02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55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1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5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11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57" style:family="text">
      <style:text-properties fo:font-variant="normal" fo:text-transform="none" fo:color="#0000ff" loext:opacity="100%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5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12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59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0pt" fo:letter-spacing="0.013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60" style:family="text">
      <style:text-properties fo:font-variant="normal" fo:text-transform="none" fo:color="#008000" loext:opacity="100%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bold" fo:background-color="transparent" style:font-name-asian="Calibri1" style:font-size-asian="10pt" style:font-style-asian="normal" style:font-weight-asian="bold" style:font-size-complex="10pt" style:font-style-complex="normal" style:font-weight-complex="bold"/>
    </style:style>
    <style:style style:name="T161" style:family="text">
      <style:text-properties fo:font-variant="normal" fo:text-transform="none" fo:color="#008000" loext:opacity="100%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62" style:family="text">
      <style:text-properties fo:font-variant="normal" fo:text-transform="none" fo:color="#008000" loext:opacity="100%" style:text-line-through-style="none" style:text-line-through-type="none" style:text-position="0% 100%" style:font-name="Calibri1" fo:font-size="10pt" fo:letter-spacing="-0.001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T163" style:family="text">
      <style:text-properties fo:font-variant="normal" fo:text-transform="none" fo:color="#008000" loext:opacity="100%" style:text-line-through-style="none" style:text-line-through-type="none" style:text-position="0% 100%" style:font-name="Calibri1" fo:font-size="10pt" fo:letter-spacing="-0.019cm" fo:language="en" fo:country="US" fo:font-style="normal" style:text-underline-style="none" fo:font-weight="normal" fo:background-color="transparent" style:font-name-asian="Calibri1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ff" draw:stroke-linejoin="round" svg:stroke-linecap="butt" draw:fill="none" draw:textarea-vertical-align="top" draw:auto-grow-height="false" fo:min-height="0.002cm" fo:min-width="17.32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3.754cm" fo:margin-right="3.754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cm" svg:stroke-color="#0000ff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4" style:family="graphic">
      <style:graphic-properties fo:margin-left="0.002cm" fo:margin-right="0.002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0000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fo:margin-left="1.348cm" fo:margin-right="1.348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2.143cm" fo:margin-right="2.143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008000" draw:textarea-vertical-align="top" draw:auto-grow-height="false" draw:fit-to-size="false" style:shrink-to-fit="false" fo:min-height="0cm" fo:min-width="2.33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cm" draw:fill="solid" draw:fill-color="#0000ff" draw:textarea-vertical-align="top" draw:auto-grow-height="false" draw:fit-to-size="false" style:shrink-to-fit="false" fo:min-height="0cm" fo:min-width="9.327cm" fo:padding-top="0.125cm" fo:padding-bottom="0.125cm" fo:padding-left="0.25cm" fo:padding-right="0.25cm" fo:wrap-option="wrap" style:run-through="foreground"/>
    </style:style>
    <style:style style:name="gr1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none" svg:stroke-width="0cm" draw:fill="solid" draw:fill-color="#0000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  <style:style style:name="gr14" style:family="graphic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 style:run-through="background"/>
      <style:paragraph-properties style:writing-mode="lr-tb"/>
    </style:style>
    <style:style style:name="gr15" style:family="graphic">
      <style:graphic-properties draw:stroke="none" svg:stroke-width="0cm" draw:fill="solid" draw:fill-color="#0000ff" draw:textarea-vertical-align="top" draw:auto-grow-height="false" fo:min-height="0.6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cm" svg:stroke-color="#0000ff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 style:parent-style-name="Frame">
      <style:graphic-properties draw:stroke="none" svg:stroke-width="0cm" draw:fill="none" draw:textarea-vertical-align="top" draw:auto-grow-height="false" fo:min-height="0.542cm" fo:min-width="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 style:parent-style-name="Frame">
      <style:graphic-properties draw:stroke="none" svg:stroke-width="0cm" draw:fill="none" draw:textarea-vertical-align="top" draw:auto-grow-height="false" fo:min-height="0.542cm" fo:min-width="12.7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cm" draw:fill="none" draw:textarea-vertical-align="top" draw:auto-grow-height="false" fo:min-height="0.542cm" fo:min-width="2.51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cm" draw:fill="none" draw:textarea-vertical-align="top" draw:auto-grow-height="false" fo:min-height="0.542cm" fo:min-width="13.3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none" draw:textarea-vertical-align="top" draw:auto-grow-height="false" fo:min-height="0.542cm" fo:min-width="2.3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/>
      <text:p text:style-name="Title"><text:span text:style-name="T1">Anexo II – Formulário de Apresentação de Propostas e Manual de Preenchimento</text:span></text:p>
      <text:p text:style-name="P14"><text:span text:style-name="T21">CHAMADA PÚBLICA MCTI/FINEP/FNDCT/CT-INFRA – INFRAESTRUTURA</text:span><text:span text:style-name="T22"> </text:span><text:span text:style-name="T21">DE</text:span><text:span text:style-name="T23"> </text:span><text:span text:style-name="T21">PESQUISA</text:span><text:span text:style-name="T23"> </text:span><text:span text:style-name="T21">EM</text:span><text:span text:style-name="T24"> </text:span><text:span text:style-name="T21">ÁREAS</text:span><text:span text:style-name="T23"> </text:span><text:span text:style-name="T21">PRIORITÁRIAS</text:span><text:span text:style-name="T23"> </text:span><text:span text:style-name="T21">–</text:span><text:span text:style-name="T24"> </text:span><text:span text:style-name="T21">PROINFRA</text:span><text:span text:style-name="T23"> </text:span><text:bookmark text:name="_GoBack"/><text:span text:style-name="T21">2021</text:span></text:p>
      <text:p text:style-name="P51"><draw:g text:anchor-type="as-char" draw:z-index="49" draw:name="Forma1" draw:style-name="gr2"><draw:custom-shape draw:style-name="gr3" draw:text-style-name="P159" svg:width="9.826cm" svg:height="0.003cm" draw:transform="rotate (-3.14159265358979) translate (9.82486111111111cm 0.00223611111111111cm)"><text:p/><draw:enhanced-geometry draw:mirror-horizontal="false" draw:mirror-vertical="false" drawooo:sub-view-size="9826 3" draw:text-areas="0 0 ?f0 ?f1" svg:viewBox="0 0 0 0" draw:type="ooxml-non-primitive" draw:enhanced-path="M 9825 2 L 0 2 M 9825 0 L 0 2 N"><draw:equation draw:name="f0" draw:formula="logwidth"/><draw:equation draw:name="f1" draw:formula="logheight"/></draw:enhanced-geometry></draw:custom-shape></draw:g></text:p>
      <text:h text:style-name="P2" text:outline-level="1"><draw:custom-shape text:anchor-type="char" draw:z-index="65" draw:style-name="gr1" draw:text-style-name="P158" svg:width="17.329cm" svg:height="0.003cm" svg:x="1.905cm" svg:y="0.709cm"><text:p/><draw:enhanced-geometry draw:type="0"/></draw:custom-shape><text:span text:style-name="T1">APRESENTAÇÃO</text:span></text:h>
      <text:p text:style-name="P52">Este formulário – FAP – destina-se à apresentação de propostas à Financiadora de Estudos e Projetos –<text:span text:style-name="T60"> </text:span>FINEP, visando a concessão de apoio financeiro à aquisição de equipamentos, bem como às pequenas<text:span text:style-name="T60"> </text:span>adaptações de instalação estritamente ligadas a estes equipamentos, em áreas prioritárias abrangidas pela<text:span text:style-name="T60"> </text:span>Portaria<text:span text:style-name="T61"> </text:span>MCTI<text:span text:style-name="T63"> </text:span>nº 5.109,<text:span text:style-name="T63"> </text:span>de<text:span text:style-name="T63"> </text:span>16<text:span text:style-name="T61"> </text:span>de<text:span text:style-name="T63"> </text:span>agosto<text:span text:style-name="T63"> </text:span>de<text:span text:style-name="T63"> </text:span>2021.</text:p>
      <text:p text:style-name="P53">Recomendamos uma leitura cuidadosa deste Manual em conjunto com o texto do Edital, pois daqui serão<text:span text:style-name="T60"> </text:span>extraídas todas as informações necessárias para Avaliação de Mérito da proposta, cujos critérios estão<text:span text:style-name="T60"> </text:span>dispostos<text:span text:style-name="T64"> </text:span>no<text:span text:style-name="T65"> </text:span>item<text:span text:style-name="T65"> </text:span>9.2.<text:span text:style-name="T64"> </text:span>Lembramos<text:span text:style-name="T65"> </text:span>que<text:span text:style-name="T65"> </text:span>após<text:span text:style-name="T64"> </text:span>o<text:span text:style-name="T65"> </text:span>prazo<text:span text:style-name="T65"> </text:span>limite<text:span text:style-name="T64"> </text:span>para<text:span text:style-name="T65"> </text:span>apresentação<text:span text:style-name="T65"> </text:span>das<text:span text:style-name="T64"> </text:span>propostas<text:span text:style-name="T65"> </text:span>não<text:span text:style-name="T65"> </text:span>serão<text:span text:style-name="T66"> </text:span>aceitos<text:span text:style-name="T60"> </text:span>adendos<text:span text:style-name="T60"> </text:span>ou<text:span text:style-name="T60"> </text:span>esclarecimentos<text:span text:style-name="T60"> </text:span>que<text:span text:style-name="T60"> </text:span>não<text:span text:style-name="T60"> </text:span>forem<text:span text:style-name="T60"> </text:span>explícita<text:span text:style-name="T60"> </text:span>e<text:span text:style-name="T60"> </text:span>formalmente<text:span text:style-name="T60"> </text:span>solicitados<text:span text:style-name="T60"> </text:span>pela<text:span text:style-name="T60"> </text:span>FINEP.<text:span text:style-name="T60"> </text:span>Ratificamos o disposto no item 3.1, que caso uma Instituição Executora apresente mais de 01 (uma) proposta,<text:span text:style-name="T60"> </text:span>todas<text:span text:style-name="T63"> </text:span>serão<text:span text:style-name="T63"> </text:span>eliminadas.</text:p>
      <text:p text:style-name="P77">O<text:span text:style-name="T61"> </text:span>FAP<text:span text:style-name="T67"> </text:span>está<text:span text:style-name="T61"> </text:span>estruturado<text:span text:style-name="T67"> </text:span>como<text:span text:style-name="T67"> </text:span>se<text:span text:style-name="T61"> </text:span>segue:</text:p>
      <text:p text:style-name="P81"><draw:custom-shape text:anchor-type="char" draw:z-index="66" draw:style-name="gr17" draw:text-style-name="P165" svg:width="17.329cm" svg:height="0.003cm" svg:x="1.905cm" svg:y="0.628cm"><text:p/><draw:enhanced-geometry draw:type="0"/></draw:custom-shape></text:p>
      <text:p text:style-name="P17"><text:span text:style-name="T2">PARTE</text:span><text:span text:style-name="T3"> </text:span><text:span text:style-name="T2">A:</text:span><text:span text:style-name="T4"> </text:span><text:span text:style-name="T2">CARACTERIZAÇÃO</text:span><text:span text:style-name="T4"> </text:span><text:span text:style-name="T2">DA</text:span><text:span text:style-name="T3"> </text:span><text:span text:style-name="T2">PROPOSTA</text:span></text:p>
      <text:p text:style-name="P51"><draw:custom-shape text:anchor-type="as-char" draw:z-index="50" draw:name="Forma4" draw:style-name="gr18" draw:text-style-name="P165" svg:width="9.826cm" svg:height="0.003cm"><draw:enhanced-geometry/></draw:custom-shape></text:p>
      <text:p text:style-name="P82"/>
      <text:p text:style-name="P105"/>
      <text:list xml:id="list4274813325" text:style-name="WWNum3">
        <text:list-item>
          <text:list>
            <text:list-item>
              <text:h text:style-name="P5" text:outline-level="1"><draw:line text:anchor-type="paragraph" draw:z-index="40" draw:name="Figura1" draw:style-name="gr16" draw:text-style-name="P165" svg:x1="19.237cm" svg:y1="0.491cm" svg:x2="1.905cm" svg:y2="0.49cm"><text:p/></draw:line><text:span text:style-name="T1">DADOS</text:span><text:span text:style-name="T7"> </text:span><text:span text:style-name="T1">DO</text:span><text:span text:style-name="T8"> </text:span><text:span text:style-name="T1">PROJETO</text:span></text:h>
            </text:list-item>
          </text:list>
        </text:list-item>
      </text:list>
      <text:p text:style-name="P83"/>
      <text:p text:style-name="P106">As<text:span text:style-name="T60"> </text:span>informações<text:span text:style-name="T60"> </text:span>referentes<text:span text:style-name="T69"> </text:span>ao<text:span text:style-name="T60"> </text:span>TÍTULO,<text:span text:style-name="T60"> </text:span>SIGLA,<text:span text:style-name="T69"> </text:span>PRAZO<text:span text:style-name="T60"> </text:span>DE EXECUÇÃO,<text:span text:style-name="T60"> </text:span>OBJETIVO GERAL, JUSTIFICATIVA</text:p>
      <text:p text:style-name="P69">RESUMIDA,<text:span text:style-name="T70"> </text:span>RESULTADOS<text:span text:style-name="T71"> </text:span>ESPERADOS<text:span text:style-name="T71"> </text:span>e<text:span text:style-name="T71"> </text:span>METAS<text:span text:style-name="T71"> </text:span>FÍSICAS<text:span text:style-name="T71"> </text:span>serão<text:span text:style-name="T71"> </text:span>utilizadas<text:span text:style-name="T71"> </text:span>para<text:span text:style-name="T71"> </text:span>compor<text:span text:style-name="T71"> </text:span>o<text:span text:style-name="T71"> </text:span>PLANO<text:span text:style-name="T71"> </text:span>DE<text:span text:style-name="T72"> </text:span>TRABALHO,<text:span text:style-name="T61"> </text:span>documento<text:span text:style-name="T63"> </text:span>integrante<text:span text:style-name="T63"> </text:span>do<text:span text:style-name="T63"> </text:span>convênio.</text:p>
      <text:p text:style-name="P109"/>
      <text:p text:style-name="P18"><text:span text:style-name="T28">A.3.1. DESCRIÇÃO DO PROJETO</text:span><text:span text:style-name="T29"> </text:span><text:span text:style-name="T30">GERAL</text:span><text:span text:style-name="T31"> </text:span><text:span text:style-name="T73">(1ª</text:span><text:span text:style-name="T74"> </text:span><text:span text:style-name="T73">opção,</text:span><text:span text:style-name="T76"> </text:span><text:span text:style-name="T73">parte</text:span><text:span text:style-name="T74"> </text:span><text:span text:style-name="T73">superior</text:span><text:span text:style-name="T76"> </text:span><text:span text:style-name="T73">da</text:span><text:span text:style-name="T76"> </text:span><text:span text:style-name="T73">tela)</text:span></text:p>
      <text:p text:style-name="P78"><text:span text:style-name="T43">Título</text:span><text:span text:style-name="T44"> </text:span><text:span text:style-name="T43">do</text:span><text:span text:style-name="T45"> </text:span><text:span text:style-name="T43">Projeto:</text:span><text:span text:style-name="T45"> </text:span>Adotar<text:span text:style-name="T61"> </text:span>título<text:span text:style-name="T84"> </text:span>que<text:span text:style-name="T67"> </text:span>resuma<text:span text:style-name="T67"> </text:span>o<text:span text:style-name="T67"> </text:span>objetivo<text:span text:style-name="T84"> </text:span>geral<text:span text:style-name="T67"> </text:span>do<text:span text:style-name="T67"> </text:span>projeto<text:span text:style-name="T67"> </text:span><text:span text:style-name="T1">(Limite</text:span><text:span text:style-name="T9"> </text:span><text:span text:style-name="T1">de</text:span><text:span text:style-name="T10"> </text:span><text:span text:style-name="T1">150</text:span><text:span text:style-name="T9"> </text:span><text:span text:style-name="T1">caracteres).</text:span></text:p>
      <text:p text:style-name="P110"/>
      <text:p text:style-name="P54"><text:span text:style-name="T43">Sigla do Projeto: </text:span>Inserida na primeira tela do FAP, essa sigla poderá ser modificada nesse campo. <text:span text:style-name="T1">(Limite de</text:span><text:span text:style-name="T12"> </text:span><text:span text:style-name="T1">10</text:span><text:span text:style-name="T7"> </text:span><text:span text:style-name="T1">caracteres).</text:span></text:p>
      <text:p text:style-name="P111"/>
      <text:p text:style-name="P15"><text:span text:style-name="T28">Área Geográfica de Execução: </text:span><text:span text:style-name="T78">Informar a(s) localidade(s) onde serão realizadas as atividades do projeto.</text:span><text:span text:style-name="T79"> </text:span><text:span text:style-name="T78">(</text:span><text:span text:style-name="T13">Limite</text:span><text:span text:style-name="T14"> </text:span><text:span text:style-name="T13">de</text:span><text:span text:style-name="T15"> </text:span><text:span text:style-name="T13">60</text:span><text:span text:style-name="T15"> </text:span><text:span text:style-name="T13">caracteres)</text:span></text:p>
      <text:p text:style-name="P116"/>
      <text:p text:style-name="P54"><text:span text:style-name="T43">Prazo</text:span><text:span text:style-name="T46"> </text:span><text:span text:style-name="T43">(Meses):</text:span><text:span text:style-name="T47"> </text:span>Informar<text:span text:style-name="T87"> </text:span>o<text:span text:style-name="T88"> </text:span>número<text:span text:style-name="T88"> </text:span>de<text:span text:style-name="T87"> </text:span>meses<text:span text:style-name="T88"> </text:span>previstos<text:span text:style-name="T87"> </text:span>para<text:span text:style-name="T88"> </text:span>a<text:span text:style-name="T88"> </text:span>execução<text:span text:style-name="T87"> </text:span>do<text:span text:style-name="T88"> </text:span>projeto.<text:span text:style-name="T87"> </text:span>(Limite<text:span text:style-name="T88"> </text:span>de<text:span text:style-name="T88"> </text:span>2<text:span text:style-name="T87"> </text:span>caracteres).<text:span text:style-name="T72"> </text:span>O prazo máximo de execução do projeto deverá obedecer ao que está estabelecido no item 7.3 da Chamada<text:span text:style-name="T60"> </text:span>Pública.</text:p>
      <text:p text:style-name="P117"/>
      <text:p text:style-name="P19"><text:span text:style-name="T28">Nº</text:span><text:span text:style-name="T34"> </text:span><text:span text:style-name="T28">Subprojetos:</text:span><text:span text:style-name="T36"> </text:span><text:span text:style-name="T78">No</text:span><text:span text:style-name="T77"> </text:span><text:span text:style-name="T78">máximo</text:span><text:span text:style-name="T77"> </text:span><text:span text:style-name="T78">de</text:span><text:span text:style-name="T77"> </text:span><text:span text:style-name="T78">2</text:span><text:span text:style-name="T77"> </text:span><text:span text:style-name="T78">(dois),</text:span><text:span text:style-name="T77"> </text:span><text:span text:style-name="T78">conforme</text:span><text:span text:style-name="T77"> </text:span><text:span text:style-name="T78">item</text:span><text:span text:style-name="T77"> </text:span><text:span text:style-name="T78">3.1</text:span><text:span text:style-name="T77"> </text:span><text:span text:style-name="T78">da</text:span><text:span text:style-name="T77"> </text:span><text:span text:style-name="T78">Chamada</text:span><text:span text:style-name="T77"> </text:span><text:span text:style-name="T78">Pública.</text:span></text:p>
      <text:p text:style-name="P110"/>
      <text:p text:style-name="P55"><text:span text:style-name="T43">Itens de Classificação do Projeto - Área/Subárea de Conhecimento: </text:span>Selecionar a opção e clicar em<text:span text:style-name="T60"> </text:span>INCLUIR. Consultar a tabela de indexação correspondente, descendo ao menor nível possível e clicar em<text:span text:style-name="T60"> </text:span>ESCOLHER. O indexador correspondente ficará registrado no campo DESCRIÇÃO. É permitida a seleção de<text:span text:style-name="T60"> </text:span>mais<text:span text:style-name="T61"> </text:span>de<text:span text:style-name="T61"> </text:span>uma<text:span text:style-name="T61"> </text:span>opção<text:span text:style-name="T61"> </text:span>quando<text:span text:style-name="T67"> </text:span>necessário<text:span text:style-name="T61"> </text:span>para<text:span text:style-name="T61"> </text:span>caracterizar<text:span text:style-name="T63"> </text:span>a<text:span text:style-name="T61"> </text:span>abrangência<text:span text:style-name="T67"> </text:span>disciplinar<text:span text:style-name="T63"> </text:span>da<text:span text:style-name="T61"> </text:span>proposta.</text:p>
      <text:p text:style-name="P87"/>
      <text:p text:style-name="P25"><text:span text:style-name="T30">ITENS</text:span><text:span text:style-name="T35"> </text:span><text:span text:style-name="T30">DO</text:span><text:span text:style-name="T37"> </text:span><text:span text:style-name="T30">PROJETO</text:span><text:span text:style-name="T37"> </text:span><text:span text:style-name="T73">(2ª</text:span><text:span text:style-name="T76"> </text:span><text:span text:style-name="T73">opção,</text:span><text:span text:style-name="T76"> </text:span><text:span text:style-name="T73">parte</text:span><text:span text:style-name="T74"> </text:span><text:span text:style-name="T73">superior</text:span><text:span text:style-name="T80"> </text:span><text:span text:style-name="T73">da</text:span><text:span text:style-name="T76"> </text:span><text:span text:style-name="T73">tela)</text:span></text:p>
      <text:p text:style-name="P124"/>
      <text:p text:style-name="P56">Após escolher a opção a ser preenchida, clique na tela abaixo da caixa de opções para inserir o texto. Após<text:span text:style-name="T60"> </text:span>inserção<text:span text:style-name="T61"> </text:span>ou<text:span text:style-name="T63"> </text:span>alteração,<text:span text:style-name="T63"> </text:span>salve<text:span text:style-name="T61"> </text:span>seu<text:span text:style-name="T63"> </text:span>texto,<text:span text:style-name="T63"> </text:span>no<text:span text:style-name="T63"> </text:span>botão<text:span text:style-name="T61"> </text:span>SALVAR.</text:p>
      <text:p text:style-name="P116"/>
      <text:p text:style-name="P54"><text:span text:style-name="T43">Objetivo Geral: </text:span>Descreva sucintamente o objetivo geral do projeto. Deve basear-se no item 1 da Chamada.<text:span text:style-name="T60"> </text:span>Caracteriza a essência do objeto da proposta e <text:span text:style-name="T48">não</text:span><text:span text:style-name="T43"> </text:span>poderá ser alterado após sua contratação. Salve para<text:span text:style-name="T60"> </text:span>passar<text:span text:style-name="T63"> </text:span>para<text:span text:style-name="T63"> </text:span>o<text:span text:style-name="T63"> </text:span>próximo<text:span text:style-name="T61"> </text:span>item.<text:span text:style-name="T63"> </text:span><text:span text:style-name="T1">(Texto</text:span><text:span text:style-name="T8"> </text:span><text:span text:style-name="T1">limitado</text:span><text:span text:style-name="T8"> </text:span><text:span text:style-name="T1">a</text:span><text:span text:style-name="T7"> </text:span><text:span text:style-name="T1">2.500</text:span><text:span text:style-name="T8"> </text:span><text:span text:style-name="T1">caracteres)</text:span></text:p>
      <text:p text:style-name="P112"/>
      <text:p text:style-name="P54"><text:span text:style-name="T43">Palavras-chave: </text:span>No campo à esquerda do botão INCLUIR, apresentar de três a seis palavras-chave que<text:span text:style-name="T60"> </text:span>melhor caracterizem os objetivos do projeto, clicando em INCLUIR após informar cada uma delas. Salve para<text:span text:style-name="T60"> </text:span>passar<text:span text:style-name="T63"> </text:span>para<text:span text:style-name="T63"> </text:span>o<text:span text:style-name="T63"> </text:span>próximo<text:span text:style-name="T63"> </text:span>item.<text:span text:style-name="T63"> </text:span><text:span text:style-name="T1">(Limite</text:span><text:span text:style-name="T7"> </text:span><text:span text:style-name="T1">de</text:span><text:span text:style-name="T8"> </text:span><text:span text:style-name="T1">6</text:span><text:span text:style-name="T8"> </text:span><text:span text:style-name="T1">palavras)</text:span>.</text:p>
      <text:p text:style-name="P112"/>
      <text:p text:style-name="P54"><text:span text:style-name="T43">Justificativa Resumida: </text:span>Justificar sucintamente a necessidade de aquisição dos equipamentos pretendidos,<text:span text:style-name="T60"> </text:span>dentro do contexto de prioridades estabelecidas pela instituição, <text:span text:style-name="T99">evidenciando o caráter multiusuário</text:span>, o foco<text:span text:style-name="T60"> </text:span>que orientou as escolhas e referenciando-as em termos de competências institucionais e do contexto científico<text:span text:style-name="T72"> </text:span>e<text:span text:style-name="T61"> </text:span>tecnológico,<text:span text:style-name="T61"> </text:span>socioeconômico<text:span text:style-name="T63"> </text:span>e<text:span text:style-name="T61"> </text:span>regional.<text:span text:style-name="T63"> </text:span><text:span text:style-name="T1">(Texto</text:span><text:span text:style-name="T7"> </text:span><text:span text:style-name="T1">limitado</text:span><text:span text:style-name="T8"> </text:span><text:span text:style-name="T1">a</text:span><text:span text:style-name="T7"> </text:span><text:span text:style-name="T1">4.000</text:span><text:span text:style-name="T7"> </text:span><text:span text:style-name="T1">caracteres)</text:span></text:p>
      <text:p text:style-name="P112"/>
      <text:p text:style-name="P72"><text:span text:style-name="T43">Mecanismos Gerenciais de Execução: </text:span>Descrever os mecanismos a serem utilizados para<text:span text:style-name="T60"> </text:span>execução/acompanhamento/avaliação do projeto. Se houver, descrever os instrumentos de gestão a serem<text:span text:style-name="T72"> </text:span>utilizados<text:span text:style-name="T63"> </text:span>nos subprojetos.<text:span text:style-name="T61"> </text:span><text:span text:style-name="T1">(Texto</text:span><text:span text:style-name="T8"> </text:span><text:span text:style-name="T1">limitado</text:span><text:span text:style-name="T8"> </text:span><text:span text:style-name="T1">a</text:span><text:span text:style-name="T7"> </text:span><text:span text:style-name="T1">4.000</text:span><text:span text:style-name="T8"> </text:span><text:span text:style-name="T1">caracteres)</text:span></text:p>
      <text:p text:style-name="P109"/>
      <text:p text:style-name="P26"><text:span text:style-name="T30">SUBPROJETOS</text:span><text:span text:style-name="T35"> </text:span><text:span text:style-name="T73">(3ª</text:span><text:span text:style-name="T74"> </text:span><text:span text:style-name="T73">opção,</text:span><text:span text:style-name="T74"> </text:span><text:span text:style-name="T73">parte</text:span><text:span text:style-name="T74"> </text:span><text:span text:style-name="T73">superior</text:span><text:span text:style-name="T80"> </text:span><text:span text:style-name="T73">da</text:span><text:span text:style-name="T74"> </text:span><text:span text:style-name="T73">tela)</text:span></text:p>
      <text:p text:style-name="P124"/>
      <text:p text:style-name="P57">Clicar em <text:span text:style-name="T48">Incluir</text:span><text:span text:style-name="T43"> </text:span>para abrir a tela de descrição dos subprojetos. Após descritos, uma vez selecionados, pode-<text:span text:style-name="T60"> </text:span>se<text:span text:style-name="T61"> </text:span><text:span text:style-name="T48">Alterar</text:span><text:span text:style-name="T49"> </text:span>ou<text:span text:style-name="T63"> </text:span><text:span text:style-name="T48">Excluir</text:span>.</text:p>
      <text:p text:style-name="P117"/>
      <text:p text:style-name="P20"><text:span text:style-name="T28">Título</text:span><text:span text:style-name="T32"> </text:span><text:span text:style-name="T28">do</text:span><text:span text:style-name="T36"> </text:span><text:span text:style-name="T28">Subprojeto:</text:span><text:span text:style-name="T32"> </text:span><text:span text:style-name="T78">Adotar</text:span><text:span text:style-name="T81"> </text:span><text:span text:style-name="T78">título</text:span><text:span text:style-name="T77"> </text:span><text:span text:style-name="T78">que</text:span><text:span text:style-name="T75"> </text:span><text:span text:style-name="T78">resuma</text:span><text:span text:style-name="T77"> </text:span><text:span text:style-name="T78">o</text:span><text:span text:style-name="T77"> </text:span><text:span text:style-name="T78">objetivo</text:span><text:span text:style-name="T75"> </text:span><text:span text:style-name="T78">do</text:span><text:span text:style-name="T77"> </text:span><text:span text:style-name="T78">subprojeto.</text:span><text:span text:style-name="T75"> </text:span><text:span text:style-name="T13">(Limite</text:span><text:span text:style-name="T16"> </text:span><text:span text:style-name="T13">de</text:span><text:span text:style-name="T16"> </text:span><text:span text:style-name="T13">150</text:span><text:span text:style-name="T17"> </text:span><text:span text:style-name="T13">caracteres).</text:span></text:p>
      <text:p text:style-name="P110"/>
      <text:p text:style-name="P54"><text:span text:style-name="T43">Sigla: </text:span>Esta sigla servirá para identificar o subprojeto nas associações de metas e elementos de despesa.<text:span text:style-name="T60"> </text:span><text:span text:style-name="T1">(Limite</text:span><text:span text:style-name="T7"> </text:span><text:span text:style-name="T1">de</text:span><text:span text:style-name="T8"> </text:span><text:span text:style-name="T1">10</text:span><text:span text:style-name="T8"> </text:span><text:span text:style-name="T1">caracteres)</text:span></text:p>
      <text:p text:style-name="P111"/>
      <text:p text:style-name="P54"><text:span text:style-name="T43">Objetivo:</text:span><text:span text:style-name="T50"> </text:span>Descrever<text:span text:style-name="T100"> </text:span>resumidamente<text:span text:style-name="T101"> </text:span>a<text:span text:style-name="T100"> </text:span>finalidade<text:span text:style-name="T100"> </text:span>do<text:span text:style-name="T101"> </text:span>subprojeto.<text:span text:style-name="T100"> </text:span>Salve<text:span text:style-name="T101"> </text:span>para<text:span text:style-name="T100"> </text:span>passar<text:span text:style-name="T100"> </text:span>para<text:span text:style-name="T101"> </text:span>o<text:span text:style-name="T100"> </text:span>próximo<text:span text:style-name="T100"> </text:span>item.<text:span text:style-name="T72"> </text:span><text:span text:style-name="T1">(Texto</text:span><text:span text:style-name="T7"> </text:span><text:span text:style-name="T1">limitado</text:span><text:span text:style-name="T8"> </text:span><text:span text:style-name="T1">a</text:span><text:span text:style-name="T8"> </text:span><text:span text:style-name="T1">8.000</text:span><text:span text:style-name="T8"> </text:span><text:span text:style-name="T1">caracteres)</text:span></text:p>
      <text:p text:style-name="P113"/>
      <text:p text:style-name="P54"><text:span text:style-name="T43">Mérito e abrangência: </text:span>demonstrar o mérito e abrangência da infraestrutura proposta e sua relevância no<text:span text:style-name="T60"> </text:span>contexto<text:span text:style-name="T67"> </text:span>de<text:span text:style-name="T61"> </text:span>C,T&amp;I<text:span text:style-name="T61"> </text:span>para<text:span text:style-name="T61"> </text:span>o<text:span text:style-name="T61"> </text:span>desenvolvimento<text:span text:style-name="T67"> </text:span>local/regional/nacional.<text:span text:style-name="T102"> </text:span><text:span text:style-name="T1">(Limite</text:span><text:span text:style-name="T9"> </text:span><text:span text:style-name="T1">de</text:span><text:span text:style-name="T7"> </text:span><text:span text:style-name="T1">8000</text:span><text:span text:style-name="T7"> </text:span><text:span text:style-name="T1">caracteres)</text:span></text:p>
      <text:p text:style-name="P111"/>
      <text:p text:style-name="P54"><text:span text:style-name="T43">Laboratório a ser apoiado: </text:span>Informar o laboratório onde os equipamentos solicitados no subprojeto serão<text:span text:style-name="T60"> </text:span>instalados. O nome e a descrição do laboratório deverão corresponder aos dados cadastrados na Plataforma<text:span text:style-name="T60"> </text:span>Nacional<text:span text:style-name="T61"> </text:span>de<text:span text:style-name="T61"> </text:span>Infraestrutura<text:span text:style-name="T61"> </text:span>de<text:span text:style-name="T61"> </text:span>Pesquisa<text:span text:style-name="T63"> </text:span>do<text:span text:style-name="T61"> </text:span>MCTI<text:span text:style-name="T61"> </text:span>-<text:span text:style-name="T63"> </text:span>PNIPE.<text:span text:style-name="T61"> </text:span><text:span text:style-name="T1">(Texto</text:span><text:span text:style-name="T8"> </text:span><text:span text:style-name="T1">limitado</text:span><text:span text:style-name="T7"> </text:span><text:span text:style-name="T1">a</text:span><text:span text:style-name="T7"> </text:span><text:span text:style-name="T1">2.500</text:span><text:span text:style-name="T7"> </text:span><text:span text:style-name="T1">caracteres)</text:span></text:p>
      <text:p text:style-name="P110"/>
      <text:p text:style-name="P125"><text:span text:style-name="T43">Alinhamento</text:span><text:span text:style-name="T51"> </text:span><text:span text:style-name="T43">às</text:span><text:span text:style-name="T51"> </text:span><text:span text:style-name="T43">áreas</text:span><text:span text:style-name="T51"> </text:span><text:span text:style-name="T43">prioritárias</text:span><text:span text:style-name="T51"> </text:span><text:span text:style-name="T43">do</text:span><text:span text:style-name="T51"> </text:span><text:span text:style-name="T43">MCTI:</text:span><text:span text:style-name="T51"> </text:span>Demonstrar<text:span text:style-name="T60"> </text:span>alinhamento<text:span text:style-name="T60"> </text:span>das<text:span text:style-name="T60"> </text:span>atividades<text:span text:style-name="T60"> </text:span>de<text:span text:style-name="T60"> </text:span>pesquisa,<text:span text:style-name="T60"> </text:span>desenvolvimento e inovação realizadas no laboratório a ser apoiado com pelo menos uma das áreas de<text:span text:style-name="T60"> </text:span>tecnologias priorizadas pela Portaria <text:span text:style-name="T103">MCTI nº 5.109, de 16 de agosto de 2021, considerando item 1.1.1 do</text:span><text:span text:style-name="T104"> </text:span><text:span text:style-name="T103">Edital.</text:span><text:span text:style-name="T105"> </text:span><text:span text:style-name="T1">(Limite</text:span><text:span text:style-name="T8"> </text:span><text:span text:style-name="T1">de</text:span><text:span text:style-name="T8"> </text:span><text:span text:style-name="T1">2.500</text:span><text:span text:style-name="T7"> </text:span><text:span text:style-name="T1">caracteres)</text:span></text:p>
      <text:p text:style-name="P112"/>
      <text:p text:style-name="P54"><text:span text:style-name="T43">Equipe</text:span><text:span text:style-name="T51"> </text:span><text:span text:style-name="T43">Científica:</text:span><text:span text:style-name="T51"> </text:span>Experiência<text:span text:style-name="T60"> </text:span>e<text:span text:style-name="T60"> </text:span>dedicação<text:span text:style-name="T60"> </text:span>da<text:span text:style-name="T60"> </text:span>equipe<text:span text:style-name="T60"> </text:span>científica<text:span text:style-name="T60"> </text:span>diretamente<text:span text:style-name="T60"> </text:span>envolvida<text:span text:style-name="T60"> </text:span>no<text:span text:style-name="T60"> </text:span>subprojeto,<text:span text:style-name="T60"> </text:span>informando os bolsistas de produtividade CNPq e as 10 mais importantes produções (publicações, teses e<text:span text:style-name="T60"> </text:span>dissertações,<text:span text:style-name="T61"> </text:span>patentes etc.).<text:span text:style-name="T63"> </text:span><text:span text:style-name="T1">(Limite</text:span><text:span text:style-name="T8"> </text:span><text:span text:style-name="T1">de</text:span><text:span text:style-name="T7"> </text:span><text:span text:style-name="T1">8000</text:span><text:span text:style-name="T8"> </text:span><text:span text:style-name="T1">caracteres)</text:span></text:p>
      <text:p text:style-name="P112"/>
      <text:p text:style-name="P54"><text:span text:style-name="T43">Utilização multiusuária dos equipamentos: </text:span>informar o nível de uso compartilhado dos equipamentos do<text:span text:style-name="T60"> </text:span>laboratório a ser apoiado, as áreas/programas beneficiados e o número de discentes e docentes atendidos.<text:span text:style-name="T60"> </text:span>Também<text:span text:style-name="T60"> </text:span>deverão<text:span text:style-name="T60"> </text:span>ser<text:span text:style-name="T60"> </text:span>apresentados<text:span text:style-name="T60"> </text:span>de<text:span text:style-name="T60"> </text:span>forma<text:span text:style-name="T60"> </text:span>objetiva<text:span text:style-name="T60"> </text:span>os<text:span text:style-name="T60"> </text:span>critérios<text:span text:style-name="T60"> </text:span>de<text:span text:style-name="T60"> </text:span>agendamento<text:span text:style-name="T60"> </text:span>e<text:span text:style-name="T60"> </text:span>utilização<text:span text:style-name="T60"> </text:span>dos<text:span text:style-name="T60"> </text:span>equipamentos multiusuários pelo público externo ao laboratório e sua divulgação pública <text:span text:style-name="T1">(Limite de 4000</text:span><text:span text:style-name="T12"> </text:span><text:span text:style-name="T1">caracteres)</text:span></text:p>
      <text:p text:style-name="P116"/>
      <text:p text:style-name="P125"><text:span text:style-name="T43">Resultados</text:span><text:span text:style-name="T51"> </text:span><text:span text:style-name="T43">e</text:span><text:span text:style-name="T51"> </text:span><text:span text:style-name="T43">Impactos</text:span><text:span text:style-name="T51"> </text:span><text:span text:style-name="T43">Esperados:</text:span><text:span text:style-name="T51"> </text:span>Indicar<text:span text:style-name="T60"> </text:span>os<text:span text:style-name="T60"> </text:span>impactos<text:span text:style-name="T60"> </text:span>esperados<text:span text:style-name="T60"> </text:span>de<text:span text:style-name="T60"> </text:span>caráter<text:span text:style-name="T60"> </text:span>científico,<text:span text:style-name="T60"> </text:span>tecnológico,<text:span text:style-name="T60"> </text:span>econômico,<text:span text:style-name="T60"> </text:span>social<text:span text:style-name="T60"> </text:span>e<text:span text:style-name="T60"> </text:span>ambiental<text:span text:style-name="T60"> </text:span><text:span text:style-name="T103">decorrentes</text:span><text:span text:style-name="T104"> </text:span><text:span text:style-name="T103">do</text:span><text:span text:style-name="T104"> </text:span><text:span text:style-name="T103">desenvolvimento</text:span><text:span text:style-name="T104"> </text:span><text:span text:style-name="T103">das</text:span><text:span text:style-name="T104"> </text:span><text:span text:style-name="T103">atividades</text:span><text:span text:style-name="T104"> </text:span><text:span text:style-name="T103">de</text:span><text:span text:style-name="T104"> </text:span><text:span text:style-name="T103">pesquisa</text:span><text:span text:style-name="T104"> </text:span><text:span text:style-name="T103">e/ou</text:span><text:span text:style-name="T104"> </text:span><text:span text:style-name="T103">pós-</text:span><text:span text:style-name="T104"> </text:span><text:span text:style-name="T103">graduação associadas aos equipamentos de pesquisa solicitados</text:span>. Deverão ser apresentados indicadores –<text:span text:style-name="T60"> </text:span>sempre que possível quantificáveis – capazes de dimensionar e permitir seu monitoramento a curto, médio e<text:span text:style-name="T60"> </text:span>longo<text:span text:style-name="T61"> </text:span>prazo.<text:span text:style-name="T63"> </text:span><text:span text:style-name="T1">(Texto</text:span><text:span text:style-name="T8"> </text:span><text:span text:style-name="T1">limitado</text:span><text:span text:style-name="T8"> </text:span><text:span text:style-name="T1">a</text:span><text:span text:style-name="T8"> </text:span><text:span text:style-name="T1">8.000</text:span><text:span text:style-name="T7"> </text:span><text:span text:style-name="T1">caracteres)</text:span></text:p>
      <text:p text:style-name="P127"/>
      <text:p text:style-name="P57"><text:span text:style-name="T43">Palavras-chave: </text:span>No campo à direita do botão INCLUIR, na parte inferior da tela, apresentar de três a seis<text:span text:style-name="T60"> </text:span>palavras-chave que melhor caracterizem os objetivos do subprojeto e clicar em INCLUIR. Salve para passar<text:span text:style-name="T60"> </text:span>para<text:span text:style-name="T61"> </text:span>o<text:span text:style-name="T63"> </text:span>próximo<text:span text:style-name="T63"> </text:span>item.<text:span text:style-name="T63"> </text:span><text:span text:style-name="T1">(Limite</text:span><text:span text:style-name="T7"> </text:span><text:span text:style-name="T1">de</text:span><text:span text:style-name="T8"> </text:span><text:span text:style-name="T1">60</text:span><text:span text:style-name="T8"> </text:span><text:span text:style-name="T1">caracteres/palavra)</text:span>.</text:p>
      <text:p text:style-name="P123"/>
      <text:p text:style-name="P26"><text:span text:style-name="T30">METAS</text:span><text:span text:style-name="T35"> </text:span><text:span text:style-name="T30">FÍSICAS</text:span><text:span text:style-name="T31"> </text:span><text:span text:style-name="T73">(4ª</text:span><text:span text:style-name="T76"> </text:span><text:span text:style-name="T73">opção,</text:span><text:span text:style-name="T76"> </text:span><text:span text:style-name="T73">parte</text:span><text:span text:style-name="T76"> </text:span><text:span text:style-name="T73">superior</text:span><text:span text:style-name="T76"> </text:span><text:span text:style-name="T73">da</text:span><text:span text:style-name="T76"> </text:span><text:span text:style-name="T73">tela)</text:span></text:p>
      <text:p text:style-name="P124"/>
      <text:p text:style-name="P21"><text:span text:style-name="T78">Escolher</text:span><text:span text:style-name="T77"> </text:span><text:span text:style-name="T78">o</text:span><text:span text:style-name="T75"> </text:span><text:span text:style-name="T30">Subprojeto</text:span><text:span text:style-name="T36"> </text:span><text:span text:style-name="T78">dentre</text:span><text:span text:style-name="T75"> </text:span><text:span text:style-name="T78">os</text:span><text:span text:style-name="T77"> </text:span><text:span text:style-name="T78">já</text:span><text:span text:style-name="T77"> </text:span><text:span text:style-name="T78">cadastrados.</text:span></text:p>
      <text:p text:style-name="P110"/>
      <text:p text:style-name="P54">No campo <text:span text:style-name="T48">Descrição da Meta Física</text:span><text:span text:style-name="T43"> </text:span>inserir a meta e clicar ao lado em <text:span text:style-name="T48">Incluir</text:span>, e em <text:span text:style-name="T48">Salvar</text:span><text:span text:style-name="T43"> </text:span>na parte inferior<text:span text:style-name="T60"> </text:span>da<text:span text:style-name="T60"> </text:span>tela.<text:span text:style-name="T60"> </text:span>As<text:span text:style-name="T60"> </text:span>metas<text:span text:style-name="T60"> </text:span>devem<text:span text:style-name="T60"> </text:span>constituir<text:span text:style-name="T60"> </text:span>desdobramentos<text:span text:style-name="T60"> </text:span>do<text:span text:style-name="T60"> </text:span>objetivo<text:span text:style-name="T60"> </text:span>geral<text:span text:style-name="T60"> </text:span>em<text:span text:style-name="T60"> </text:span>finalidades<text:span text:style-name="T60"> </text:span>de<text:span text:style-name="T60"> </text:span>caráter<text:span text:style-name="T60"> </text:span>mais<text:span text:style-name="T60"> </text:span>específico, que posteriormente serão desdobradas em atividades. <text:span text:style-name="T1">(Número livre de metas e texto limitado a</text:span><text:span text:style-name="T12"> </text:span><text:span text:style-name="T1">150</text:span><text:span text:style-name="T7"> </text:span><text:span text:style-name="T1">caracteres/meta)</text:span></text:p>
      <text:p text:style-name="P113"/>
      <text:p text:style-name="P73">As metas relacionadas neste item são transferidas para o campo correspondente no item B.1. Cronograma<text:span text:style-name="T72"> </text:span>Físico,<text:span text:style-name="T61"> </text:span>destinado<text:span text:style-name="T63"> </text:span>ao<text:span text:style-name="T61"> </text:span>desdobramento<text:span text:style-name="T63"> </text:span>de<text:span text:style-name="T63"> </text:span>cada<text:span text:style-name="T61"> </text:span>meta<text:span text:style-name="T63"> </text:span>em<text:span text:style-name="T61"> </text:span>atividades.</text:p>
      <text:p text:style-name="P109"/>
      <text:p text:style-name="P128">O<text:span text:style-name="T67"> </text:span>Nº<text:span text:style-name="T67"> </text:span>de<text:span text:style-name="T67"> </text:span>ordem<text:span text:style-name="T67"> </text:span>da<text:span text:style-name="T67"> </text:span>meta<text:span text:style-name="T67"> </text:span>é<text:span text:style-name="T67"> </text:span>gerado<text:span text:style-name="T67"> </text:span>automaticamente.</text:p>
      <text:p text:style-name="P110"/>
      <text:p text:style-name="P58">Tendo em vista que o item B.2. Equipe Executora solicita a associação de todos os seus integrantes a uma<text:span text:style-name="T60"> </text:span>ou mais atividades, sempre vinculadas a alguma meta, recomenda-se a inclusão de atividades relativas a<text:span text:style-name="T60"> </text:span>gestão<text:span text:style-name="T60"> </text:span>e<text:span text:style-name="T60"> </text:span>apoio<text:span text:style-name="T60"> </text:span>técnico/administrativo<text:span text:style-name="T60"> </text:span>do<text:span text:style-name="T60"> </text:span>projeto,<text:span text:style-name="T60"> </text:span>de<text:span text:style-name="T60"> </text:span>modo<text:span text:style-name="T60"> </text:span>a<text:span text:style-name="T60"> </text:span>possibilitar<text:span text:style-name="T60"> </text:span>a<text:span text:style-name="T60"> </text:span>alocação<text:span text:style-name="T60"> </text:span>do<text:span text:style-name="T60"> </text:span>pessoal<text:span text:style-name="T60"> </text:span>correspondente,<text:span text:style-name="T61"> </text:span>se<text:span text:style-name="T63"> </text:span>houver.</text:p>
      <text:p text:style-name="P130"><text:soft-page-break/><draw:g text:anchor-type="as-char" draw:z-index="51" draw:name="Forma9" draw:style-name="gr4"><draw:custom-shape draw:style-name="gr5" draw:text-style-name="P160" svg:width="9.69cm" svg:height="1.574cm" draw:transform="rotate (-3.14159265358979) translate (43.2576111111111cm 1.57379166666666cm)"><text:p/><draw:enhanced-geometry draw:mirror-horizontal="false" draw:mirror-vertical="false" drawooo:sub-view-size="9691 1576" draw:text-areas="0 0 ?f0 ?f1" svg:viewBox="0 0 0 0" draw:type="ooxml-non-primitive" draw:enhanced-path="M 0 1575 L 0 0 9690 0 9690 30 30 30 30 1545 0 1575 M 9690 1575 L 0 1575 30 1545 9690 1545 9690 1575 N"><draw:equation draw:name="f0" draw:formula="logwidth"/><draw:equation draw:name="f1" draw:formula="logheight"/></draw:enhanced-geometry></draw:custom-shape><draw:custom-shape draw:style-name="gr6" draw:text-style-name="P162" svg:width="59.38cm" svg:height="1.334cm" draw:transform="rotate (-3.14159265358979) translate (59.3795555555556cm 42.3962361111111cm)"><text:p text:style-name="P161"><text:span text:style-name="T141"/></text:p><text:p text:style-name="P161"><text:span text:style-name="T160">NOTA: </text:span><text:span text:style-name="T161">Caso o subprojeto venha a ser contratado, qualquer alteração nas metas físicas deve ter a concordância explícita e formal de todos os partícipes e da FINEP. Desta forma, evite a inclusão de metas</text:span><text:span text:style-name="T163"> </text:span><text:span text:style-name="T161">físicas que identifiquem, explicitem e especifiquem a aquisição de um determinado equipamento. Se posteriormente houver a necessidade de um remanejamento isso implicará também na alteração da meta física.</text:span></text:p><draw:enhanced-geometry draw:mirror-horizontal="false" draw:mirror-vertical="false" drawooo:sub-view-size="21600 21600" draw:text-areas="0 0 ?f0 ?f1" svg:viewBox="0 0 0 0" draw:type="ooxml-non-primitive" draw:enhanced-path="M 0 0 L 21600 0 21600 21600 0 21600 0 0 Z N"><draw:equation draw:name="f0" draw:formula="logwidth"/><draw:equation draw:name="f1" draw:formula="logheight"/></draw:enhanced-geometry></draw:custom-shape></draw:g></text:p>
      <text:p text:style-name="P131"><text:soft-page-break/></text:p>
      <text:h text:style-name="P6" text:outline-level="1">A.3.4.<text:span text:style-name="T67"> </text:span>RESUMO<text:span text:style-name="T63"> </text:span>DO<text:span text:style-name="T63"> </text:span>ORÇAMENTO</text:h>
      <text:p text:style-name="P90"/>
      <text:p text:style-name="P54">Justifique as necessidades orçamentárias do subprojeto, se houver. Esse campo complementará uma tabela<text:span text:style-name="T60"> </text:span>automática de resumo do orçamento, que será preenchida com dados que serão informados na parte B desse<text:span text:style-name="T60"> </text:span>formulário.<text:span text:style-name="T61"> </text:span><text:span text:style-name="T1">(Texto</text:span><text:span text:style-name="T8"> </text:span><text:span text:style-name="T1">limitado</text:span><text:span text:style-name="T8"> </text:span><text:span text:style-name="T1">a</text:span><text:span text:style-name="T8"> </text:span><text:span text:style-name="T1">12.000</text:span><text:span text:style-name="T8"> </text:span><text:span text:style-name="T1">caracteres)</text:span></text:p>
      <text:p text:style-name="P104"/>
      <text:p text:style-name="P135"/>
      <text:list xml:id="list141553094883865" text:continue-numbering="true" text:style-name="WWNum3">
        <text:list-item>
          <text:list>
            <text:list-item>
              <text:h text:style-name="P5" text:outline-level="1"><draw:line text:anchor-type="paragraph" draw:z-index="41" draw:name="Figura5" draw:style-name="gr16" draw:text-style-name="P165" svg:x1="19.237cm" svg:y1="0.481cm" svg:x2="1.905cm" svg:y2="0.48cm"><text:p/></draw:line><text:span text:style-name="T1">EQUIPE</text:span><text:span text:style-name="T9"> </text:span><text:span text:style-name="T1">CIENTÍFICA</text:span></text:h>
            </text:list-item>
          </text:list>
        </text:list-item>
      </text:list>
      <text:p text:style-name="P84"/>
      <text:p text:style-name="P74">Neste<text:span text:style-name="T106"> </text:span>item<text:span text:style-name="T106"> </text:span>deverão<text:span text:style-name="T106"> </text:span>ser<text:span text:style-name="T106"> </text:span>informados<text:span text:style-name="T107"> </text:span>os<text:span text:style-name="T106"> </text:span>principais<text:span text:style-name="T106"> </text:span>pesquisadores<text:span text:style-name="T106"> </text:span>da<text:span text:style-name="T106"> </text:span>instituição<text:span text:style-name="T107"> </text:span>executora<text:span text:style-name="T106"> </text:span>vinculados<text:span text:style-name="T106"> </text:span>às<text:span text:style-name="T106"> </text:span>áreas<text:span text:style-name="T60"> </text:span>de<text:span text:style-name="T84"> </text:span>pesquisa<text:span text:style-name="T67"> </text:span>que<text:span text:style-name="T67"> </text:span>serão<text:span text:style-name="T67"> </text:span>beneficiadas<text:span text:style-name="T61"> </text:span>pelos<text:span text:style-name="T67"> </text:span>equipamentos<text:span text:style-name="T61"> </text:span>de<text:span text:style-name="T67"> </text:span>pesquisa<text:span text:style-name="T67"> </text:span>pretendidos<text:span text:style-name="T61"> </text:span>em<text:span text:style-name="T67"> </text:span>cada<text:span text:style-name="T84"> </text:span>subprojeto.</text:p>
      <text:p text:style-name="P116"/>
      <text:p text:style-name="P70">Clique<text:span text:style-name="T108"> </text:span>em<text:span text:style-name="T108"> </text:span><text:span text:style-name="T43">INCLUIR</text:span><text:span text:style-name="T52"> </text:span>para<text:span text:style-name="T108"> </text:span>abrir<text:span text:style-name="T108"> </text:span>a<text:span text:style-name="T108"> </text:span>tela<text:span text:style-name="T108"> </text:span>de<text:span text:style-name="T110"> </text:span>detalhamento<text:span text:style-name="T108"> </text:span>dos<text:span text:style-name="T108"> </text:span>pesquisadores.<text:span text:style-name="T108"> </text:span>Relacione,<text:span text:style-name="T108"> </text:span><text:span text:style-name="T99">no</text:span><text:span text:style-name="T109"> </text:span><text:span text:style-name="T99">máximo</text:span>,<text:span text:style-name="T108"> </text:span>10<text:span text:style-name="T108"> </text:span>(dez)<text:span text:style-name="T111"> </text:span>pesquisadores<text:span text:style-name="T63"> </text:span>por subprojeto,<text:span text:style-name="T63"> </text:span>especialmente<text:span text:style-name="T61"> </text:span>doutores.</text:p>
      <text:p text:style-name="P109"/>
      <text:p text:style-name="P128"><text:span text:style-name="T43">Participante:</text:span><text:span text:style-name="T44"> </text:span>Informar<text:span text:style-name="T84"> </text:span>o<text:span text:style-name="T67"> </text:span>nome<text:span text:style-name="T84"> </text:span>completo<text:span text:style-name="T84"> </text:span>do<text:span text:style-name="T84"> </text:span>pesquisador.<text:span text:style-name="T112"> </text:span><text:span text:style-name="T1">(Limite</text:span><text:span text:style-name="T10"> </text:span><text:span text:style-name="T1">de</text:span><text:span text:style-name="T10"> </text:span><text:span text:style-name="T1">80</text:span><text:span text:style-name="T10"> </text:span><text:span text:style-name="T1">caracteres)</text:span></text:p>
      <text:p text:style-name="P136"/>
      <text:p text:style-name="P128"><text:span text:style-name="T43">Titulação:</text:span><text:span text:style-name="T45"> </text:span>Informar<text:span text:style-name="T61"> </text:span>o<text:span text:style-name="T67"> </text:span>último<text:span text:style-name="T67"> </text:span>nível<text:span text:style-name="T67"> </text:span>obtido<text:span text:style-name="T67"> </text:span>(DOUTOR<text:span text:style-name="T67"> </text:span>–<text:span text:style-name="T67"> </text:span>MESTRE<text:span text:style-name="T67"> </text:span>–<text:span text:style-name="T67"> </text:span>ESPECIALISTA<text:span text:style-name="T67"> </text:span>–<text:span text:style-name="T67"> </text:span>GRADUADO).</text:p>
      <text:p text:style-name="P136"/>
      <text:p text:style-name="P26"><text:span text:style-name="T28">Instituição/País/Ano</text:span><text:span text:style-name="T78">:</text:span><text:span text:style-name="T75"> </text:span><text:span text:style-name="T78">Informar</text:span><text:span text:style-name="T81"> </text:span><text:span text:style-name="T78">a</text:span><text:span text:style-name="T77"> </text:span><text:span text:style-name="T78">sigla</text:span><text:span text:style-name="T75"> </text:span><text:span text:style-name="T78">da</text:span><text:span text:style-name="T77"> </text:span><text:span text:style-name="T78">Instituição,</text:span><text:span text:style-name="T77"> </text:span><text:span text:style-name="T78">o</text:span><text:span text:style-name="T77"> </text:span><text:span text:style-name="T78">país</text:span><text:span text:style-name="T77"> </text:span><text:span text:style-name="T78">e</text:span><text:span text:style-name="T77"> </text:span><text:span text:style-name="T78">o</text:span><text:span text:style-name="T77"> </text:span><text:span text:style-name="T78">ano</text:span><text:span text:style-name="T77"> </text:span><text:span text:style-name="T78">da</text:span><text:span text:style-name="T75"> </text:span><text:span text:style-name="T78">última</text:span><text:span text:style-name="T77"> </text:span><text:span text:style-name="T78">titulação</text:span></text:p>
      <text:p text:style-name="P137"/>
      <text:p text:style-name="P70"><text:span text:style-name="T43">Área</text:span><text:span text:style-name="T53"> </text:span><text:span text:style-name="T43">de</text:span><text:span text:style-name="T53"> </text:span><text:span text:style-name="T43">Atuação/Especialização:</text:span><text:span text:style-name="T54"> </text:span>Informar<text:span text:style-name="T113"> </text:span>a<text:span text:style-name="T106"> </text:span>área<text:span text:style-name="T113"> </text:span>que<text:span text:style-name="T113"> </text:span>melhor<text:span text:style-name="T106"> </text:span>caracterize<text:span text:style-name="T113"> </text:span>a<text:span text:style-name="T106"> </text:span>especialização<text:span text:style-name="T113"> </text:span>do<text:span text:style-name="T113"> </text:span>pesquisador,<text:span text:style-name="T60"> </text:span>seja<text:span text:style-name="T61"> </text:span>de<text:span text:style-name="T61"> </text:span>cunho<text:span text:style-name="T61"> </text:span>setorial,<text:span text:style-name="T61"> </text:span>tecnológico<text:span text:style-name="T61"> </text:span>ou<text:span text:style-name="T61"> </text:span>de<text:span text:style-name="T61"> </text:span>conhecimento<text:span text:style-name="T61"> </text:span>científico.<text:span text:style-name="T61"> </text:span><text:span text:style-name="T1">(Limite</text:span><text:span text:style-name="T7"> </text:span><text:span text:style-name="T1">de</text:span><text:span text:style-name="T7"> </text:span><text:span text:style-name="T1">50</text:span><text:span text:style-name="T8"> </text:span><text:span text:style-name="T1">caracteres)</text:span></text:p>
      <text:p text:style-name="P138"><text:span text:style-name="T43">Classificação CNPq: </text:span>Selecione, quando houver, o nível da bolsa de produtividade do pesquisador.<text:span text:style-name="T60"> </text:span><text:span text:style-name="T63">Clique no </text:span><text:span text:style-name="T114">ÿ</text:span><text:span text:style-name="T115"> </text:span><text:span text:style-name="T63">correspondente ao</text:span> <text:span text:style-name="T63">subprojeto ao</text:span> <text:span text:style-name="T63">qual o pesquisador</text:span><text:span text:style-name="T60"> </text:span>está<text:span text:style-name="T63"> </text:span>vinculado e<text:span text:style-name="T63"> </text:span>salve as informações.</text:p>
      <text:p text:style-name="P126">Caso<text:span text:style-name="T116"> </text:span>seja<text:span text:style-name="T116"> </text:span>necessário<text:span text:style-name="T117"> </text:span>alterar<text:span text:style-name="T116"> </text:span>as<text:span text:style-name="T117"> </text:span>informações<text:span text:style-name="T116"> </text:span>inseridas,<text:span text:style-name="T116"> </text:span>basta<text:span text:style-name="T117"> </text:span>efetuar<text:span text:style-name="T116"> </text:span>um<text:span text:style-name="T117"> </text:span>duplo-clique<text:span text:style-name="T116"> </text:span>sobre<text:span text:style-name="T116"> </text:span>o<text:span text:style-name="T117"> </text:span>nome<text:span text:style-name="T116"> </text:span>do<text:span text:style-name="T60"> </text:span>participante<text:span text:style-name="T61"> </text:span>desejado<text:span text:style-name="T63"> </text:span>e<text:span text:style-name="T61"> </text:span>será<text:span text:style-name="T63"> </text:span>aberta<text:span text:style-name="T63"> </text:span>a<text:span text:style-name="T61"> </text:span>tela<text:span text:style-name="T63"> </text:span>para<text:span text:style-name="T63"> </text:span>edição<text:span text:style-name="T61"> </text:span>dos dados.</text:p>
      <text:p text:style-name="P136"/>
      <text:p text:style-name="P129">Ao<text:span text:style-name="T118"> </text:span>finalizar,<text:span text:style-name="T84"> </text:span>clique<text:span text:style-name="T118"> </text:span>em<text:span text:style-name="T84"> </text:span><text:span text:style-name="T43">SALVAR</text:span><text:span text:style-name="T55"> </text:span>para<text:span text:style-name="T118"> </text:span>incluir<text:span text:style-name="T67"> </text:span>outro<text:span text:style-name="T84"> </text:span>participante<text:span text:style-name="T118"> </text:span>da<text:span text:style-name="T84"> </text:span>Equipe<text:span text:style-name="T84"> </text:span>Científica.</text:p>
      <text:p text:style-name="P139"><draw:custom-shape text:anchor-type="as-char" draw:z-index="52" draw:name="Forma11" draw:style-name="gr18" draw:text-style-name="P165" svg:width="9.826cm" svg:height="0.045cm"><draw:enhanced-geometry/></draw:custom-shape></text:p>
      <text:p text:style-name="P141"/>
      <text:p text:style-name="P128"><draw:g text:anchor-type="as-char" draw:z-index="53" draw:name="Forma12" draw:style-name="gr9"><draw:custom-shape draw:name="Rectangle 1" draw:style-name="gr10" draw:text-style-name="P163" svg:width="2.83cm" svg:height="0.003cm" svg:x="11.869cm" svg:y="0.02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160" svg:width="9.827cm" svg:height="0.047cm" svg:x="5.704cm" svg:y="2.046cm"><text:p/><draw:enhanced-geometry draw:mirror-horizontal="false" draw:mirror-vertical="false" drawooo:sub-view-size="9826 1186" draw:text-areas="0 0 ?f0 ?f1" svg:viewBox="0 0 0 0" draw:type="ooxml-non-primitive" draw:enhanced-path="M 0 1185 L 0 0 9825 0 9825 30 30 30 30 1155 0 1185 M 9825 1185 L 0 1185 30 1155 9825 1155 9825 1185 N"><draw:equation draw:name="f0" draw:formula="logwidth"/><draw:equation draw:name="f1" draw:formula="logheight"/></draw:enhanced-geometry></draw:custom-shape><draw:custom-shape draw:style-name="gr6" draw:text-style-name="P162" svg:width="23.385cm" svg:height="1.29cm" svg:x="0cm" svg:y="0cm"><text:p text:style-name="P161"><text:span text:style-name="T160">NOTA: </text:span><text:span text:style-name="T161">Todos os pesquisadores relacionados na Equipe Científica devem </text:span><text:span text:style-name="T160">obrigatoriamente </text:span><text:span text:style-name="T161">estar cadastrados na plataforma</text:span><text:span text:style-name="T162"> </text:span><text:span text:style-name="T161">LATTES e</text:span><text:span text:style-name="T162"> </text:span><text:span text:style-name="T161">ter seus currículos atualizados.</text:span></text:p><text:p text:style-name="P161"><text:span text:style-name="T161">Informações sobre o cadastramento e atualização de dados devem ser obtidas através do endereço: https://lattes.cnpq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Text_20_body"/>
      <text:p text:style-name="Text_20_body"/>
      <text:p text:style-name="P143"><draw:custom-shape text:anchor-type="paragraph" draw:z-index="42" draw:name="Figura6" draw:style-name="gr18" draw:text-style-name="P165" svg:width="17.331cm" svg:height="0cm" svg:x="1.905cm" svg:y="0.589cm"><text:p/><draw:enhanced-geometry/></draw:custom-shape></text:p>
      <text:h text:style-name="P3" text:outline-level="1"><text:span text:style-name="T1">PARTE</text:span><text:span text:style-name="T9"> </text:span><text:span text:style-name="T1">B:</text:span><text:span text:style-name="T8"> </text:span><text:span text:style-name="T1">DETALHAMENTO</text:span><text:span text:style-name="T8"> </text:span><text:span text:style-name="T1">DA</text:span><text:span text:style-name="T7"> </text:span><text:span text:style-name="T1">PROPOSTA</text:span></text:h>
      <text:p text:style-name="P93"/>
      <text:p text:style-name="P91"/>
      <text:p text:style-name="P59">Esta parte do formulário é utilizada para o detalhamento do cronograma físico, da equipe executora e do<text:span text:style-name="T60"> </text:span>orçamento<text:span text:style-name="T61"> </text:span>global<text:span text:style-name="T63"> </text:span>de<text:span text:style-name="T63"> </text:span>propostas de<text:span text:style-name="T61"> </text:span>financiamento.</text:p>
      <text:p text:style-name="P111"/>
      <text:list xml:id="list1841281258" text:style-name="WWNum2">
        <text:list-item>
          <text:list>
            <text:list-item>
              <text:h text:style-name="P7" text:outline-level="1"><draw:line text:anchor-type="paragraph" draw:z-index="43" draw:name="Figura7" draw:style-name="gr16" draw:text-style-name="P165" svg:x1="19.237cm" svg:y1="0.714cm" svg:x2="1.905cm" svg:y2="0.713cm"><text:p/></draw:line><text:span text:style-name="T1">CRONOGRAMA</text:span><text:span text:style-name="T7"> </text:span><text:span text:style-name="T1">FÍSICO</text:span></text:h>
            </text:list-item>
          </text:list>
        </text:list-item>
      </text:list>
      <text:p text:style-name="P79">Essa<text:span text:style-name="T84"> </text:span>tela<text:span text:style-name="T84"> </text:span>destina-se<text:span text:style-name="T84"> </text:span>ao<text:span text:style-name="T84"> </text:span>detalhamento<text:span text:style-name="T67"> </text:span>das<text:span text:style-name="T67"> </text:span>metas<text:span text:style-name="T67"> </text:span>físicas<text:span text:style-name="T67"> </text:span>informadas<text:span text:style-name="T67"> </text:span>no<text:span text:style-name="T67"> </text:span>item<text:span text:style-name="T84"> </text:span>A.3.1</text:p>
      <text:p text:style-name="P136"/>
      <text:p text:style-name="P22"><text:span text:style-name="T28">Metas</text:span><text:span text:style-name="T34"> </text:span><text:span text:style-name="T28">Físicas:</text:span><text:span text:style-name="T32"> </text:span><text:span text:style-name="T78">Selecione,</text:span><text:span text:style-name="T75"> </text:span><text:span text:style-name="T78">na</text:span><text:span text:style-name="T77"> </text:span><text:span text:style-name="T78">caixa</text:span><text:span text:style-name="T75"> </text:span><text:span text:style-name="T78">de</text:span><text:span text:style-name="T75"> </text:span><text:span text:style-name="T78">escolha,</text:span><text:span text:style-name="T77"> </text:span><text:span text:style-name="T78">a</text:span><text:span text:style-name="T75"> </text:span><text:span text:style-name="T78">meta</text:span><text:span text:style-name="T75"> </text:span><text:span text:style-name="T78">a</text:span><text:span text:style-name="T77"> </text:span><text:span text:style-name="T78">ser</text:span><text:span text:style-name="T77"> </text:span><text:span text:style-name="T78">detalhada.</text:span></text:p>
      <text:p text:style-name="P137"/>
      <text:p text:style-name="P59"><text:span text:style-name="T43">Atividades:</text:span><text:span text:style-name="T51"> </text:span>Descrever,<text:span text:style-name="T60"> </text:span>resumidamente,<text:span text:style-name="T60"> </text:span>uma<text:span text:style-name="T60"> </text:span>ou<text:span text:style-name="T60"> </text:span>mais<text:span text:style-name="T60"> </text:span>atividades<text:span text:style-name="T60"> </text:span>necessárias<text:span text:style-name="T60"> </text:span>para<text:span text:style-name="T60"> </text:span>atingir<text:span text:style-name="T60"> </text:span>cada<text:span text:style-name="T60"> </text:span>meta<text:span text:style-name="T60"> </text:span>do<text:span text:style-name="T72"> </text:span>subprojeto.<text:span text:style-name="T61"> </text:span><text:span text:style-name="T1">(Limite</text:span><text:span text:style-name="T8"> </text:span><text:span text:style-name="T1">150</text:span><text:span text:style-name="T8"> </text:span><text:span text:style-name="T1">caracteres /</text:span><text:span text:style-name="T7"> </text:span><text:span text:style-name="T1">atividade)</text:span></text:p>
      <text:p text:style-name="P111"/>
      <text:p text:style-name="P63"><text:span text:style-name="T43">ndicador Físico de Execução</text:span>: Definir os indicadores - sempre que possível de caráter quantitativo - que<text:span text:style-name="T60"> </text:span>sejam<text:span text:style-name="T60"> </text:span>mais<text:span text:style-name="T60"> </text:span>adequados<text:span text:style-name="T60"> </text:span>para<text:span text:style-name="T60"> </text:span>aferir<text:span text:style-name="T60"> </text:span>o<text:span text:style-name="T60"> </text:span>término<text:span text:style-name="T60"> </text:span>da<text:span text:style-name="T60"> </text:span>execução<text:span text:style-name="T60"> </text:span>de<text:span text:style-name="T60"> </text:span>cada<text:span text:style-name="T60"> </text:span>atividade<text:span text:style-name="T60"> </text:span>considerada,<text:span text:style-name="T60"> </text:span>informando<text:span text:style-name="T60"> </text:span>quantidades<text:span text:style-name="T63"> </text:span>e<text:span text:style-name="T61"> </text:span>unidades de<text:span text:style-name="T61"> </text:span>medida.<text:span text:style-name="T63"> </text:span><text:span text:style-name="T1">(Limite</text:span><text:span text:style-name="T7"> </text:span><text:span text:style-name="T1">de</text:span><text:span text:style-name="T8"> </text:span><text:span text:style-name="T1">100</text:span><text:span text:style-name="T7"> </text:span><text:span text:style-name="T1">caracteres/indicador)</text:span></text:p>
      <text:p text:style-name="P116"/>
      <text:p text:style-name="P59"><text:span text:style-name="T43">Duração Prevista: </text:span>Utilizar as setas dos campos para indicar o número do mês correspondente ao <text:span text:style-name="T43">Início </text:span>e ao<text:span text:style-name="T60"> </text:span><text:span text:style-name="T43">Fim</text:span><text:span text:style-name="T51"> </text:span>de<text:span text:style-name="T60"> </text:span>cada<text:span text:style-name="T60"> </text:span>atividade,<text:span text:style-name="T60"> </text:span>compatível<text:span text:style-name="T60"> </text:span>com<text:span text:style-name="T60"> </text:span>o<text:span text:style-name="T60"> </text:span>prazo<text:span text:style-name="T60"> </text:span>de<text:span text:style-name="T60"> </text:span>execução<text:span text:style-name="T60"> </text:span>do<text:span text:style-name="T60"> </text:span>subprojeto<text:span text:style-name="T60"> </text:span>conforme<text:span text:style-name="T60"> </text:span>estabelecido<text:span text:style-name="T60"> </text:span>no<text:span text:style-name="T60"> </text:span>respectivo<text:span text:style-name="T61"> </text:span>Termo<text:span text:style-name="T63"> </text:span>de<text:span text:style-name="T61"> </text:span>Referência<text:span text:style-name="T63"> </text:span>anexo<text:span text:style-name="T63"> </text:span>à<text:span text:style-name="T61"> </text:span>Chamada.<text:span text:style-name="T63"> </text:span><text:span text:style-name="T1">(Limite</text:span><text:span text:style-name="T7"> </text:span><text:span text:style-name="T1">de</text:span><text:span text:style-name="T8"> </text:span><text:span text:style-name="T1">2</text:span><text:span text:style-name="T8"> </text:span><text:span text:style-name="T1">caracteres)</text:span></text:p>
      <text:p text:style-name="P146"/>
      <text:p text:style-name="P147"><draw:custom-shape text:anchor-type="paragraph" draw:z-index="48" draw:name="Figura8" draw:style-name="gr18" draw:text-style-name="P165" svg:width="13.757cm" svg:height="61.197cm" svg:x="3.812cm" svg:y="-28.766cm"><draw:enhanced-geometry/></draw:custom-shape>Clique em INCLUIR para inserir as informações acima no campo ATIVIDADE DA META FÍSICA.<text:span text:style-name="T72"> </text:span>Salve<text:span text:style-name="T61"> </text:span>para<text:span text:style-name="T63"> </text:span>passar para<text:span text:style-name="T63"> </text:span>a<text:span text:style-name="T63"> </text:span>próxima<text:span text:style-name="T63"> </text:span>meta.</text:p>
      <text:p text:style-name="Text_20_body"/>
      <text:p text:style-name="P148"/>
      <text:p text:style-name="P28"><text:span text:style-name="T39">Exemplo</text:span><text:span text:style-name="T38"> </text:span><text:span text:style-name="T39">de</text:span><text:span text:style-name="T33"> </text:span><text:span text:style-name="T39">Meta</text:span><text:span text:style-name="T38"> </text:span><text:span text:style-name="T39">Física:</text:span></text:p>
      <text:p text:style-name="P8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2"><text:span text:style-name="T43">META</text:span><text:span text:style-name="T55"> </text:span><text:span text:style-name="T43">FÍSICA</text:span><text:span text:style-name="T44"> </text:span><text:span text:style-name="T43">[nº</text:span><text:span text:style-name="T44"> </text:span><text:span text:style-name="T43">da</text:span><text:span text:style-name="T44"> </text:span><text:span text:style-name="T43">meta</text:span><text:span text:style-name="T55"> </text:span><text:span text:style-name="T43">física]:</text:span><text:span text:style-name="T45"> </text:span>Aquisição<text:span text:style-name="T84"> </text:span>de<text:span text:style-name="T67"> </text:span>novos<text:span text:style-name="T67"> </text:span>equipamentos<text:span text:style-name="T61"> </text:span>para<text:span text:style-name="T84"> </text:span>a<text:span text:style-name="T67"> </text:span>Central<text:span text:style-name="T67"> </text:span>Analític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rows-spanned="2" office:value-type="string">
            <text:p text:style-name="P45">Atividades</text:p>
          </table:table-cell>
          <table:table-cell table:style-name="Tabela1.B2" table:number-rows-spanned="2" office:value-type="string">
            <text:p text:style-name="P48">Indicador Físico de<text:span text:style-name="T72"> </text:span>Execução</text:p>
          </table:table-cell>
          <table:table-cell table:style-name="Tabela1.B2" table:number-columns-spanned="2" office:value-type="string">
            <text:p text:style-name="P49">Duração<text:span text:style-name="T118"> </text:span>Prevista</text:p>
          </table:table-cell>
          <table:covered-table-cell/>
        </table:table-row>
        <table:table-row table:style-name="Tabela1.1">
          <table:covered-table-cell table:style-name="Tabela1.A1"/>
          <table:covered-table-cell table:style-name="Tabela1.B2"/>
          <table:table-cell table:style-name="Tabela1.B2" office:value-type="string">
            <text:p text:style-name="P46">Inicio</text:p>
          </table:table-cell>
          <table:table-cell table:style-name="Tabela1.B2" office:value-type="string">
            <text:p text:style-name="P47">Fim</text:p>
          </table:table-cell>
        </table:table-row>
        <table:table-row table:style-name="Tabela1.2">
          <table:table-cell table:style-name="Tabela1.A1" office:value-type="string">
            <text:p text:style-name="P33">1<text:span text:style-name="T118"> </text:span>–<text:span text:style-name="T84"> </text:span>Aquisição<text:span text:style-name="T84"> </text:span>dos<text:span text:style-name="T84"> </text:span>equipamentos</text:p>
          </table:table-cell>
          <table:table-cell table:style-name="Tabela1.B2" office:value-type="string">
            <text:p text:style-name="P34">Equipamentos<text:span text:style-name="T121"> </text:span>adquiridos</text:p>
          </table:table-cell>
          <table:table-cell table:style-name="Tabela1.B2" office:value-type="string">
            <text:p text:style-name="P37">1</text:p>
          </table:table-cell>
          <table:table-cell table:style-name="Tabela1.B2" office:value-type="string">
            <text:p text:style-name="P38">12</text:p>
          </table:table-cell>
        </table:table-row>
        <table:table-row table:style-name="Tabela1.5">
          <table:table-cell table:style-name="Tabela1.A1" office:value-type="string">
            <text:p text:style-name="P43">2 – Adequação de pontos de energia elétrica para os<text:span text:style-name="T66"> </text:span>novos<text:span text:style-name="T63"> </text:span>equipamentos</text:p>
          </table:table-cell>
          <table:table-cell table:style-name="Tabela1.B2" office:value-type="string">
            <text:p text:style-name="P44">Serviços elétricos<text:span text:style-name="T66"> </text:span>concluídos</text:p>
          </table:table-cell>
          <table:table-cell table:style-name="Tabela1.B2" office:value-type="string">
            <text:p text:style-name="P41">10</text:p>
          </table:table-cell>
          <table:table-cell table:style-name="Tabela1.B2" office:value-type="string">
            <text:p text:style-name="P39">13</text:p>
          </table:table-cell>
        </table:table-row>
        <table:table-row table:style-name="Tabela1.2">
          <table:table-cell table:style-name="Tabela1.A1" office:value-type="string">
            <text:p text:style-name="P36">3<text:span text:style-name="T118"> </text:span>–<text:span text:style-name="T84"> </text:span>Instalação<text:span text:style-name="T84"> </text:span>dos<text:span text:style-name="T67"> </text:span>Equipamentos</text:p>
          </table:table-cell>
          <table:table-cell table:style-name="Tabela1.B2" office:value-type="string">
            <text:p text:style-name="P35">Equipamentos<text:span text:style-name="T122"> </text:span>Instalados</text:p>
          </table:table-cell>
          <table:table-cell table:style-name="Tabela1.B2" office:value-type="string">
            <text:p text:style-name="P42">14</text:p>
          </table:table-cell>
          <table:table-cell table:style-name="Tabela1.B2" office:value-type="string">
            <text:p text:style-name="P40">24</text:p>
          </table:table-cell>
        </table:table-row>
      </table:table>
      <text:p text:style-name="P94"/>
      <text:p text:style-name="P94"/>
      <text:p text:style-name="P94"/>
      <text:p text:style-name="P89"/>
      <text:list xml:id="list141551646405367" text:continue-numbering="true" text:style-name="WWNum2">
        <text:list-item>
          <text:list>
            <text:list-item>
              <text:h text:style-name="P8" text:outline-level="1"><draw:custom-shape text:anchor-type="paragraph" draw:z-index="44" draw:name="Figura9" draw:style-name="gr18" draw:text-style-name="P165" svg:width="17.331cm" svg:height="0cm" svg:x="1.905cm" svg:y="0.476cm"><text:p/><draw:enhanced-geometry/></draw:custom-shape><text:span text:style-name="T1">EQUIPE</text:span><text:span text:style-name="T10"> </text:span><text:span text:style-name="T1">EXECUTORA</text:span></text:h>
            </text:list-item>
          </text:list>
        </text:list-item>
      </text:list>
      <text:p text:style-name="P149">Relacionar<text:span text:style-name="T118"> </text:span>os<text:span text:style-name="T84"> </text:span>integrantes<text:span text:style-name="T84"> </text:span>da<text:span text:style-name="T118"> </text:span>equipe<text:span text:style-name="T118"> </text:span>executora<text:span text:style-name="T118"> </text:span>de<text:span text:style-name="T118"> </text:span><text:span text:style-name="T99">todas</text:span><text:span text:style-name="T84"> </text:span>as<text:span text:style-name="T84"> </text:span>instituições<text:span text:style-name="T84"> </text:span>participantes<text:span text:style-name="T84"> </text:span>(proponente<text:span text:style-name="T118"> </text:span>e<text:span text:style-name="T118"> </text:span>executora).</text:p>
      <text:p text:style-name="P128"><text:soft-page-break/><draw:custom-shape text:anchor-type="as-char" draw:z-index="54" draw:name="Forma17" draw:style-name="gr18" draw:text-style-name="P165" svg:width="27.196cm" svg:height="67.159cm"><draw:enhanced-geometry/></draw:custom-shape></text:p>
      <text:p text:style-name="P142"/>
      <text:p text:style-name="P128"><text:soft-page-break/><draw:g text:anchor-type="as-char" draw:z-index="55" draw:name="Forma18" draw:style-name="gr4"><draw:custom-shape draw:style-name="gr5" draw:text-style-name="P160" svg:width="9.826cm" svg:height="1.184cm" draw:transform="rotate (-3.14159265358979) translate (23.0840138888889cm 1.18405555555556cm)"><text:p/><draw:enhanced-geometry draw:mirror-horizontal="false" draw:mirror-vertical="false" drawooo:sub-view-size="9826 1186" draw:text-areas="0 0 ?f0 ?f1" svg:viewBox="0 0 0 0" draw:type="ooxml-non-primitive" draw:enhanced-path="M 0 1185 L 0 0 30 0 30 1155 0 1185 M 9825 1185 L 0 1185 30 1155 9825 1155 9825 1185 N"><draw:equation draw:name="f0" draw:formula="logwidth"/><draw:equation draw:name="f1" draw:formula="logheight"/></draw:enhanced-geometry></draw:custom-shape><draw:custom-shape draw:style-name="gr6" draw:text-style-name="P162" svg:width="30.936cm" svg:height="0.862cm" draw:transform="rotate (-3.14159265358979) translate (30.9350833333333cm 71.0252361111111cm)"><text:p text:style-name="P161"><text:span text:style-name="T142">O</text:span><text:span text:style-name="T155"> </text:span><text:span text:style-name="T142">cadastro</text:span><text:span text:style-name="T156"> </text:span><text:span text:style-name="T142">de</text:span><text:span text:style-name="T156"> </text:span><text:span text:style-name="T142">pesquisadores</text:span><text:span text:style-name="T156"> </text:span><text:span text:style-name="T142">visitantes</text:span><text:span text:style-name="T156"> </text:span><text:span text:style-name="T142">ou</text:span><text:span text:style-name="T156"> </text:span><text:span text:style-name="T142">consultores</text:span><text:span text:style-name="T156"> </text:span><text:span text:style-name="T142">estrangeiros,</text:span><text:span text:style-name="T156"> </text:span><text:span text:style-name="T142">não</text:span><text:span text:style-name="T155"> </text:span><text:span text:style-name="T142">domiciliados</text:span><text:span text:style-name="T156"> </text:span><text:span text:style-name="T142">no</text:span><text:span text:style-name="T155"> </text:span><text:span text:style-name="T142">País,</text:span><text:span text:style-name="T155"> </text:span><text:span text:style-name="T142">pode</text:span><text:span text:style-name="T155"> </text:span><text:span text:style-name="T142">ser</text:span><text:span text:style-name="T147"> </text:span><text:span text:style-name="T142">realizado</text:span><text:span text:style-name="T145"> </text:span><text:span text:style-name="T142">pela</text:span><text:span text:style-name="T145"> </text:span><text:span text:style-name="T142">instituição</text:span><text:span text:style-name="T145"> </text:span><text:span text:style-name="T142">participante</text:span><text:span text:style-name="T145"> </text:span><text:span text:style-name="T142">interessada,</text:span><text:span text:style-name="T145"> </text:span><text:span text:style-name="T142">a</text:span><text:span text:style-name="T145"> </text:span><text:span text:style-name="T142">partir</text:span><text:span text:style-name="T144"> </text:span><text:span text:style-name="T142">dos</text:span><text:span text:style-name="T144"> </text:span><text:span text:style-name="T142">dados</text:span><text:span text:style-name="T144"> </text:span><text:span text:style-name="T142">usuais</text:span><text:span text:style-name="T144"> </text:span><text:span text:style-name="T142">de</text:span><text:span text:style-name="T145"> </text:span><text:span text:style-name="T142">currículos</text:span><text:span text:style-name="T144"> </text:span><text:span text:style-name="T142">técnico/científicos.</text:span></text:p><text:p text:style-name="P161"><text:span text:style-name="T142">Informações sobre o cadastramento e atualização de dados devem ser obtidas através do endereço: </text:span><text:span text:style-name="T157">https://lattes.cnpq.b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32"><text:soft-page-break/></text:p>
      <text:p text:style-name="P60">Selecione o ‘tipo de equipe’ (Pesquisador, Consultor/Pesquisador Visitante, Apoio Técnico/Administrativo) na<text:span text:style-name="T60"> </text:span>caixa de escolha e clique com o botão direito do mouse no campo abaixo para escolher as opções <text:span text:style-name="T48">Incluir</text:span><text:span text:style-name="T43"> </text:span>ou<text:span text:style-name="T60"> </text:span><text:span text:style-name="T48">Excluir</text:span><text:span text:style-name="T45"> </text:span>participante<text:span text:style-name="T63"> </text:span>da<text:span text:style-name="T63"> </text:span>equipe<text:span text:style-name="T63"> </text:span>e<text:span text:style-name="T61"> </text:span>após <text:span text:style-name="T48">Salvar</text:span>.</text:p>
      <text:p text:style-name="P146"/>
      <text:p text:style-name="P150">O<text:span text:style-name="T67"> </text:span>Nº<text:span text:style-name="T84"> </text:span>de<text:span text:style-name="T84"> </text:span>ordem<text:span text:style-name="T67"> </text:span>do<text:span text:style-name="T84"> </text:span>participante<text:span text:style-name="T84"> </text:span>é<text:span text:style-name="T67"> </text:span>gerado<text:span text:style-name="T84"> </text:span>automaticamente.</text:p>
      <text:p text:style-name="P136"/>
      <text:p text:style-name="P151"><text:span text:style-name="T43">Nome:</text:span><text:span text:style-name="T44"> </text:span>Informar<text:span text:style-name="T67"> </text:span>o<text:span text:style-name="T67"> </text:span>nome<text:span text:style-name="T84"> </text:span>completo<text:span text:style-name="T84"> </text:span>de<text:span text:style-name="T67"> </text:span>cada<text:span text:style-name="T84"> </text:span>participante<text:span text:style-name="T84"> </text:span>da<text:span text:style-name="T67"> </text:span>equipe<text:span text:style-name="T84"> </text:span>executora.<text:span text:style-name="T67"> </text:span><text:span text:style-name="T1">(Limite</text:span><text:span text:style-name="T10"> </text:span><text:span text:style-name="T1">de</text:span><text:span text:style-name="T10"> </text:span><text:span text:style-name="T1">80</text:span><text:span text:style-name="T9"> </text:span><text:span text:style-name="T1">caracteres)</text:span></text:p>
      <text:p text:style-name="P152"/>
      <text:p text:style-name="P151"><text:span text:style-name="T43">CPF:</text:span><text:span text:style-name="T44"> </text:span>Número<text:span text:style-name="T67"> </text:span>de<text:span text:style-name="T67"> </text:span>inscrição<text:span text:style-name="T67"> </text:span>no<text:span text:style-name="T67"> </text:span>Cadastro<text:span text:style-name="T67"> </text:span>de<text:span text:style-name="T67"> </text:span>Pessoas<text:span text:style-name="T61"> </text:span>Físicas.<text:span text:style-name="T84"> </text:span><text:span text:style-name="T1">(Limite</text:span><text:span text:style-name="T9"> </text:span><text:span text:style-name="T1">de</text:span><text:span text:style-name="T9"> </text:span><text:span text:style-name="T1">11</text:span><text:span text:style-name="T9"> </text:span><text:span text:style-name="T1">caracteres)</text:span></text:p>
      <text:p text:style-name="P136"/>
      <text:p text:style-name="P107"><text:span text:style-name="T43">Titulação:</text:span><text:span text:style-name="T44"> </text:span>Selecionar<text:span text:style-name="T61"> </text:span>o<text:span text:style-name="T61"> </text:span>último<text:span text:style-name="T61"> </text:span>nível<text:span text:style-name="T61"> </text:span>obtido<text:span text:style-name="T61"> </text:span>(DOUTOR<text:span text:style-name="T61"> </text:span>–<text:span text:style-name="T61"> </text:span>MESTRE<text:span text:style-name="T61"> </text:span>–<text:span text:style-name="T61"> </text:span>ESPECIALISTA<text:span text:style-name="T61"> </text:span>–<text:span text:style-name="T61"> </text:span>GRADUADO<text:span text:style-name="T61"> </text:span>–<text:span text:style-name="T61"> </text:span>2°<text:span text:style-name="T61"> </text:span>GRAU</text:p>
      <text:p text:style-name="P107">–<text:span text:style-name="T61"> </text:span>1°<text:span text:style-name="T63"> </text:span>GRAU).</text:p>
      <text:p text:style-name="P137"/>
      <text:p text:style-name="P64"><text:span text:style-name="T43">nstituição/País/Ano</text:span>: Informar, para os níveis universitários, a sigla da Instituição, o país e o ano da última<text:span text:style-name="T60"> </text:span>itulação.<text:span text:style-name="T61"> </text:span>Caso<text:span text:style-name="T63"> </text:span>não<text:span text:style-name="T63"> </text:span>haja<text:span text:style-name="T61"> </text:span>titulação,<text:span text:style-name="T63"> </text:span>escolha<text:span text:style-name="T63"> </text:span>“INDEFINIDA”.</text:p>
      <text:p text:style-name="P111"/>
      <text:p text:style-name="P59"><text:span text:style-name="T43">Área de Atuação/Especialização: </text:span>Informar a área que melhor caracterize a especialização profissional dos<text:span text:style-name="T60"> </text:span>membros da equipe do subprojeto seja de cunho setorial, tecnológico ou de conhecimento científico. <text:span text:style-name="T1">(Limite de</text:span><text:span text:style-name="T18"> </text:span><text:span text:style-name="T1">50</text:span><text:span text:style-name="T7"> </text:span><text:span text:style-name="T1">caracteres)</text:span></text:p>
      <text:p text:style-name="P112"/>
      <text:p text:style-name="P63"><text:span text:style-name="T43">nstituição: </text:span>Para empregados/funcionários das instituições participantes, selecionar a instituição de vínculo<text:span text:style-name="T60"> </text:span>empregatício.</text:p>
      <text:p text:style-name="P113"/>
      <text:p text:style-name="P59"><text:span text:style-name="T43">Horas/Semana: </text:span>Informar o número de horas por semana a ser dedicado pelos participantes da equipe ao<text:span text:style-name="T60"> </text:span>subprojeto, verificando se o mesmo está compatível com o item Atividades no Projeto B.1 CRONOGRAMA<text:span text:style-name="T60"> </text:span>FÍSICO.</text:p>
      <text:p text:style-name="P112"/>
      <text:p text:style-name="P75"><text:span text:style-name="T43">Custeio: </text:span>Selecionar a<text:span text:style-name="T60"> </text:span>origem dos recursos<text:span text:style-name="T60"> </text:span>para o pagamento<text:span text:style-name="T60"> </text:span>de cada integrante<text:span text:style-name="T60"> </text:span>da equipe. Uma<text:span text:style-name="T60"> </text:span>vez que não<text:span text:style-name="T60"> </text:span>há<text:span text:style-name="T123"> </text:span>previsão<text:span text:style-name="T108"> </text:span>de<text:span text:style-name="T108"> </text:span>custeio<text:span text:style-name="T108"> </text:span>de<text:span text:style-name="T123"> </text:span>pessoal<text:span text:style-name="T108"> </text:span>com<text:span text:style-name="T108"> </text:span>recursos<text:span text:style-name="T108"> </text:span>do<text:span text:style-name="T108"> </text:span>FNDCT<text:span text:style-name="T123"> </text:span>neste<text:span text:style-name="T108"> </text:span>Edital,<text:span text:style-name="T108"> </text:span>deverá<text:span text:style-name="T108"> </text:span>ser<text:span text:style-name="T108"> </text:span>selecionada<text:span text:style-name="T123"> </text:span>a<text:span text:style-name="T108"> </text:span>opção<text:span text:style-name="T60"> </text:span><text:span text:style-name="T43">Contrapartida”.</text:span></text:p>
      <text:p text:style-name="P95"/>
      <text:p text:style-name="P59"><text:span text:style-name="T43">Função no Projeto/Subprojeto: </text:span>Selecionar a opção mais adequada à função a ser desempenhada por cada<text:span text:style-name="T60"> </text:span>membro da equipe do projeto/subprojeto: COORDENADOR GERAL, COORDENADOR DE SUBPROJETO<text:span text:style-name="T60"> </text:span>PESQUISADOR,<text:span text:style-name="T60"> </text:span>PESQUISADOR<text:span text:style-name="T60"> </text:span>VISITANTE,<text:span text:style-name="T60"> </text:span>PESQUISADOR<text:span text:style-name="T60"> </text:span>VISITANTE/CONSULTOR,<text:span text:style-name="T60"> </text:span>CONSULTOR<text:span text:style-name="T60"> </text:span>APOIO<text:span text:style-name="T63"> </text:span>TÉCNICO ou<text:span text:style-name="T63"> </text:span>APOIO ADMINISTRATIVO.</text:p>
      <text:p text:style-name="P116"/>
      <text:p text:style-name="P75"><text:span text:style-name="T43">Nº</text:span><text:span text:style-name="T56"> </text:span><text:span text:style-name="T43">Meses:</text:span><text:span text:style-name="T57"> </text:span>Informar<text:span text:style-name="T124"> </text:span>o<text:span text:style-name="T125"> </text:span>número<text:span text:style-name="T124"> </text:span>de<text:span text:style-name="T125"> </text:span>meses<text:span text:style-name="T124"> </text:span>a<text:span text:style-name="T125"> </text:span>serem<text:span text:style-name="T124"> </text:span>dedicados<text:span text:style-name="T125"> </text:span>pelos<text:span text:style-name="T125"> </text:span>participantes<text:span text:style-name="T124"> </text:span>da<text:span text:style-name="T125"> </text:span>equipe<text:span text:style-name="T124"> </text:span>ao<text:span text:style-name="T125"> </text:span>subprojeto<text:span text:style-name="T72"> </text:span>verificando<text:span text:style-name="T67"> </text:span>se<text:span text:style-name="T61"> </text:span>o<text:span text:style-name="T61"> </text:span>mesmo<text:span text:style-name="T61"> </text:span>está<text:span text:style-name="T61"> </text:span>compatível<text:span text:style-name="T61"> </text:span>com<text:span text:style-name="T61"> </text:span>o<text:span text:style-name="T67"> </text:span>item<text:span text:style-name="T61"> </text:span>Atividades<text:span text:style-name="T63"> </text:span>no<text:span text:style-name="T61"> </text:span>Projeto<text:span text:style-name="T61"> </text:span>B.1<text:span text:style-name="T61"> </text:span>CRONOGRAMA<text:span text:style-name="T61"> </text:span>FÍSICO.</text:p>
      <text:p text:style-name="P111"/>
      <text:p text:style-name="P75"><text:span text:style-name="T43">Metas</text:span><text:span text:style-name="T58"> </text:span><text:span text:style-name="T43">e</text:span><text:span text:style-name="T58"> </text:span><text:span text:style-name="T43">Atividades:</text:span><text:span text:style-name="T58"> </text:span>Selecionar<text:span text:style-name="T126"> </text:span>a(s)<text:span text:style-name="T127"> </text:span>metas<text:span text:style-name="T127"> </text:span>e<text:span text:style-name="T126"> </text:span>a(s)<text:span text:style-name="T127"> </text:span>atividade(s)<text:span text:style-name="T127"> </text:span>a<text:span text:style-name="T126"> </text:span>ser(em)<text:span text:style-name="T127"> </text:span>desenvolvida(s)<text:span text:style-name="T127"> </text:span>por<text:span text:style-name="T126"> </text:span>cada<text:span text:style-name="T127"> </text:span>membro<text:span text:style-name="T127"> </text:span>da<text:span text:style-name="T60"> </text:span>equipe,<text:span text:style-name="T67"> </text:span>entre<text:span text:style-name="T67"> </text:span>aquelas<text:span text:style-name="T61"> </text:span>já<text:span text:style-name="T67"> </text:span>informadas<text:span text:style-name="T61"> </text:span>no<text:span text:style-name="T67"> </text:span>Item<text:span text:style-name="T67"> </text:span>B.1.<text:span text:style-name="T67"> </text:span>Cronograma<text:span text:style-name="T67"> </text:span>Físico.<text:span text:style-name="T67"> </text:span>Selecionar<text:span text:style-name="T61"> </text:span>as<text:span text:style-name="T61"> </text:span>atividades<text:span text:style-name="T61"> </text:span>e<text:span text:style-name="T67"> </text:span><text:span text:style-name="T48">Salvar</text:span>.</text:p>
      <text:p text:style-name="P113"/>
      <text:p text:style-name="P61">Quando terminar de preencher um ‘tipo de equipe’, clicar em <text:span text:style-name="T48">Voltar</text:span><text:span text:style-name="T43"> </text:span>e clicar duas vezes sobre o participante<text:span text:style-name="T60"> </text:span>para verificar as informações incluídas. Caso haja erro, corrigir as informações e <text:span text:style-name="T48">Salvar</text:span>. Após corrigir, ou se<text:span text:style-name="T60"> </text:span>não<text:span text:style-name="T61"> </text:span>houver erro,<text:span text:style-name="T61"> </text:span>selecionar o<text:span text:style-name="T61"> </text:span>próximo<text:span text:style-name="T63"> </text:span>‘tipo’<text:span text:style-name="T63"> </text:span>e<text:span text:style-name="T61"> </text:span>repetir o<text:span text:style-name="T61"> </text:span>procedimento.</text:p>
      <text:p text:style-name="P104"/>
      <text:list xml:id="list141552920435829" text:continue-numbering="true" text:style-name="WWNum2">
        <text:list-item>
          <text:list>
            <text:list-item>
              <text:h text:style-name="P7" text:outline-level="1"><text:span text:style-name="T1">ORÇAMENTO</text:span></text:h>
            </text:list-item>
          </text:list>
        </text:list-item>
      </text:list>
      <text:p text:style-name="P84"><draw:line text:anchor-type="paragraph" draw:z-index="45" draw:name="Figura10" draw:style-name="gr16" draw:text-style-name="P165" svg:x1="19.237cm" svg:y1="0.281cm" svg:x2="1.905cm" svg:y2="0.28cm"><text:p/></draw:line></text:p>
      <text:p text:style-name="P96"/>
      <text:p text:style-name="P59">Nessa parte do FAP todas as informações sobre o orçamento, tanto o solicitado quanto o oferecido como<text:span text:style-name="T60"> </text:span>Contrapartida<text:span text:style-name="T61"> </text:span>ou<text:span text:style-name="T63"> </text:span>Outros Aportes<text:span text:style-name="T63"> </text:span>deverão<text:span text:style-name="T63"> </text:span>ser detalhados.</text:p>
      <text:p text:style-name="P117"/>
      <text:list xml:id="list141552741559562" text:continue-numbering="true" text:style-name="WWNum2">
        <text:list-item>
          <text:list>
            <text:list-item>
              <text:list>
                <text:list-item>
                  <text:h text:style-name="P9" text:outline-level="1">–<text:span text:style-name="T61"> </text:span>RELAÇÃO<text:span text:style-name="T63"> </text:span>DOS<text:span text:style-name="T63"> </text:span>ITENS<text:span text:style-name="T61"> </text:span>SOLICITADOS</text:h>
                </text:list-item>
              </text:list>
            </text:list-item>
          </text:list>
        </text:list-item>
      </text:list>
      <text:p text:style-name="P130"><text:soft-page-break/><draw:custom-shape text:anchor-type="as-char" draw:z-index="56" draw:name="Forma20" draw:style-name="gr18" draw:text-style-name="P165" svg:width="34.382cm" svg:height="84.182cm"><draw:enhanced-geometry/></draw:custom-shape></text:p>
      <text:p text:style-name="P97"/>
      <text:p text:style-name="P130"><text:soft-page-break/><draw:g text:anchor-type="as-char" draw:z-index="57" draw:name="Forma21" draw:style-name="gr4"><draw:custom-shape draw:style-name="gr5" draw:text-style-name="P160" svg:width="9.69cm" svg:height="5.46cm" draw:transform="rotate (-3.14159265358979) translate (39.1618611111111cm 5.45898611111111cm)"><text:p/><draw:enhanced-geometry draw:mirror-horizontal="false" draw:mirror-vertical="false" drawooo:sub-view-size="9691 5461" draw:text-areas="0 0 ?f0 ?f1" svg:viewBox="0 0 0 0" draw:type="ooxml-non-primitive" draw:enhanced-path="M 0 5460 L 0 0 30 0 30 5430 0 5460 M 9690 5460 L 0 5460 30 5430 9690 5430 9690 5460 N"><draw:equation draw:name="f0" draw:formula="logwidth"/><draw:equation draw:name="f1" draw:formula="logheight"/></draw:enhanced-geometry></draw:custom-shape><draw:custom-shape draw:style-name="gr6" draw:text-style-name="P162" svg:width="53.657cm" svg:height="3.012cm" draw:transform="rotate (-3.14159265358979) translate (53.6557361111111cm 92.4232361111111cm)"><text:p text:style-name="P161"><text:span text:style-name="T150">Poderão ser apoiadas em observância à legislação em vigor à época da aprovação do projeto, as seguintes</text:span><text:span text:style-name="T151"> </text:span><text:span text:style-name="T150">despesas:</text:span></text:p><text:p text:style-name="P161"><text:span text:style-name="T150">Outros Serviços de Terceiros/Pessoa Jurídica: </text:span><text:span text:style-name="T142">Descrever e Justificar cada item separadamente. Nesta rubrica deverão ser detalhadas as despesas com a administração dos subprojetos, limitadas a 5% do valor</text:span><text:span text:style-name="T147"> </text:span><text:span text:style-name="T142">dos recursos solicitados à Finep, devendo ser descritas</text:span><text:span text:style-name="T152"> </text:span><text:span text:style-name="T142">como “Despesas Operacionais e Administrativas de</text:span><text:span text:style-name="T144"> </text:span><text:span text:style-name="T142">Caráter Indivisível”.</text:span></text:p><text:p text:style-name="P161"><text:span text:style-name="T150">Despesas Acessórias de Importação: </text:span><text:span text:style-name="T142">Sempre que ocorrer a aquisição de itens importados, considerar a necessidade de inclusão das despesas acessórias correspondentes, tais como fretes, armazenagens, seguros, impostos e taxas. Descrever e justificar cada item. Valor limitado a 20% do custo para a aquisição</text:span><text:span text:style-name="T147"> </text:span><text:span text:style-name="T142">de</text:span><text:span text:style-name="T144"> </text:span><text:span text:style-name="T142">equipamentos importados previstos no subprojeto.</text:span></text:p><text:p text:style-name="P161"><text:span text:style-name="T150">Equipamento e Material Permanente Nacional: </text:span><text:span text:style-name="T142">Descrever detalhadamente e justificar cada item solicitado, informando as especificações técnicas suficientes para a caracterização do item. Não citar marcas comerciais e agrupar apenas quando se tratar de itens idênticos. Equipamentos Importados a serem</text:span><text:span text:style-name="T144"> </text:span><text:span text:style-name="T142">adquiridos no</text:span><text:span text:style-name="T144"> </text:span><text:span text:style-name="T142">país devem</text:span><text:span text:style-name="T144"> </text:span><text:span text:style-name="T142">ser considerados Equipamentos Nacionais.</text:span></text:p><text:p text:style-name="P161"><text:span text:style-name="T150">Equipamento e Material Permanente Importado: </text:span><text:span text:style-name="T142">Descrever detalhadamente e justificar cada item solicitado, informando as especificações técnicas suficientes para a caracterização do item. Não citar marcas</text:span><text:span text:style-name="T153"> </text:span><text:span text:style-name="T142">comerciais</text:span><text:span text:style-name="T153"> </text:span><text:span text:style-name="T142">e</text:span><text:span text:style-name="T153"> </text:span><text:span text:style-name="T142">agrupar</text:span><text:span text:style-name="T153"> </text:span><text:span text:style-name="T142">apenas</text:span><text:span text:style-name="T153"> </text:span><text:span text:style-name="T142">quando</text:span><text:span text:style-name="T153"> </text:span><text:span text:style-name="T142">se</text:span><text:span text:style-name="T153"> </text:span><text:span text:style-name="T142">tratar</text:span><text:span text:style-name="T153"> </text:span><text:span text:style-name="T142">de</text:span><text:span text:style-name="T153"> </text:span><text:span text:style-name="T142">itens</text:span><text:span text:style-name="T153"> </text:span><text:span text:style-name="T142">idênticos.</text:span><text:span text:style-name="T153"> </text:span><text:span text:style-name="T142">Informar</text:span><text:span text:style-name="T153"> </text:span><text:span text:style-name="T142">o</text:span><text:span text:style-name="T153"> </text:span><text:span text:style-name="T142">país</text:span><text:span text:style-name="T153"> </text:span><text:span text:style-name="T142">de</text:span><text:span text:style-name="T153"> </text:span><text:span text:style-name="T142">origem</text:span><text:span text:style-name="T153"> </text:span><text:span text:style-name="T142">e</text:span><text:span text:style-name="T153"> </text:span><text:span text:style-name="T142">a</text:span><text:span text:style-name="T147"> </text:span><text:span text:style-name="T142">taxa</text:span><text:span text:style-name="T144"> </text:span><text:span text:style-name="T142">de câmbio utilizada,</text:span><text:span text:style-name="T144"> </text:span><text:span text:style-name="T142">conforme item 3.5.d do</text:span><text:span text:style-name="T144"> </text:span><text:span text:style-name="T142">Edital.</text:span></text:p><text:p text:style-name="P161"><text:span text:style-name="T150">Obras e Instalações: </text:span><text:span text:style-name="T142">Descrever e justificar cada item. Destaca-se que somente serão</text:span><text:span text:style-name="T152"> </text:span><text:span text:style-name="T142">admitidas pequenas</text:span><text:span text:style-name="T146"> </text:span><text:span text:style-name="T142">adaptações</text:span><text:span text:style-name="T154"> </text:span><text:span text:style-name="T142">de</text:span><text:span text:style-name="T154"> </text:span><text:span text:style-name="T142">instalação</text:span><text:span text:style-name="T154"> </text:span><text:span text:style-name="T142">e</text:span><text:span text:style-name="T154"> </text:span><text:span text:style-name="T142">adequações</text:span><text:span text:style-name="T154"> </text:span><text:span text:style-name="T142">de</text:span><text:span text:style-name="T154"> </text:span><text:span text:style-name="T142">infraestrutura</text:span><text:span text:style-name="T154"> </text:span><text:span text:style-name="T142">física</text:span><text:span text:style-name="T154"> </text:span><text:span text:style-name="T142">existente</text:span><text:span text:style-name="T154"> </text:span><text:span text:style-name="T142">e</text:span><text:span text:style-name="T154"> </text:span><text:span text:style-name="T142">estritamente</text:span><text:span text:style-name="T154"> </text:span><text:span text:style-name="T142">ligadas à</text:span><text:span text:style-name="T144"> </text:span><text:span text:style-name="T142">instalação dos equipamentos solicitados na propost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99"><text:soft-page-break/></text:p>
      <text:p text:style-name="P108">Selecionar<text:span text:style-name="T128"> </text:span>o<text:span text:style-name="T129"> </text:span>Projeto/Subprojeto<text:span text:style-name="T128"> </text:span>e<text:span text:style-name="T129"> </text:span>o<text:span text:style-name="T129"> </text:span>Elemento<text:span text:style-name="T128"> </text:span>de<text:span text:style-name="T129"> </text:span>Despesa/Rubrica<text:span text:style-name="T129"> </text:span>na<text:span text:style-name="T128"> </text:span>respectiva<text:span text:style-name="T129"> </text:span>caixa<text:span text:style-name="T129"> </text:span>de<text:span text:style-name="T128"> </text:span>escolha,<text:span text:style-name="T129"> </text:span>clicar<text:span text:style-name="T129"> </text:span>em</text:p>
      <text:p text:style-name="P65"><text:span text:style-name="T92"><text:s/></text:span><text:span text:style-name="T48">ncluir</text:span><text:span text:style-name="T51"> </text:span>na<text:span text:style-name="T60"> </text:span>parte<text:span text:style-name="T60"> </text:span>inferior<text:span text:style-name="T60"> </text:span>da<text:span text:style-name="T60"> </text:span>tela<text:span text:style-name="T60"> </text:span>e<text:span text:style-name="T60"> </text:span>preencher<text:span text:style-name="T60"> </text:span>os<text:span text:style-name="T60"> </text:span>campos<text:span text:style-name="T60"> </text:span>para<text:span text:style-name="T60"> </text:span>relacionar<text:span text:style-name="T60"> </text:span>e<text:span text:style-name="T60"> </text:span>detalhar<text:span text:style-name="T60"> </text:span>os<text:span text:style-name="T60"> </text:span>ITENS<text:span text:style-name="T60"> </text:span>a<text:span text:style-name="T130"> </text:span>serem<text:span text:style-name="T60"> </text:span>adquiridos.</text:p>
      <text:p text:style-name="P111"/>
      <text:p text:style-name="P59"><text:span text:style-name="T43">Descrição:</text:span><text:span text:style-name="T51"> </text:span>Descrever<text:span text:style-name="T60"> </text:span>detalhadamente<text:span text:style-name="T60"> </text:span>cada<text:span text:style-name="T60"> </text:span>item<text:span text:style-name="T60"> </text:span>solicitado,<text:span text:style-name="T60"> </text:span>evitando<text:span text:style-name="T60"> </text:span>generalizações.<text:span text:style-name="T60"> </text:span><text:span text:style-name="T1">(Limite</text:span><text:span text:style-name="T12"> </text:span><text:span text:style-name="T1">de</text:span><text:span text:style-name="T12"> </text:span><text:span text:style-name="T1">100</text:span><text:span text:style-name="T12"> </text:span><text:span text:style-name="T1">caracteres)</text:span></text:p>
      <text:p text:style-name="P113"/>
      <text:p text:style-name="P59"><text:span text:style-name="T43">Finalidade: </text:span>Informar a necessidade de cada item, relacionando às atividades previstas no projeto. No caso de<text:span text:style-name="T60"> </text:span>equipamento de pequeno porte solicitado nos termos do item 3.2.2 do Edital ou de obras / serviços de<text:span text:style-name="T60"> </text:span>engenharia, deverá ser informado o equipamento de médio ou grande porte ao qual o item está associado<text:span text:style-name="T60"> </text:span><text:span text:style-name="T1">(Limite</text:span><text:span text:style-name="T7"> </text:span><text:span text:style-name="T1">de</text:span><text:span text:style-name="T8"> </text:span><text:span text:style-name="T1">150</text:span><text:span text:style-name="T8"> </text:span><text:span text:style-name="T1">caracteres)</text:span></text:p>
      <text:p text:style-name="P114"/>
      <text:p text:style-name="P66"><text:span text:style-name="T43">Destinação: </text:span>Registrar a destinação de cada item solicitado a uma das instituições participantes do projeto<text:span text:style-name="T60"> </text:span>selecionando<text:span text:style-name="T61"> </text:span>a<text:span text:style-name="T61"> </text:span>sigla<text:span text:style-name="T61"> </text:span>da<text:span text:style-name="T63"> </text:span>proponente/convenente<text:span text:style-name="T61"> </text:span>ou<text:span text:style-name="T61"> </text:span>da<text:span text:style-name="T63"> </text:span>executora,<text:span text:style-name="T61"> </text:span>conforme<text:span text:style-name="T61"> </text:span>o<text:span text:style-name="T63"> </text:span>caso.</text:p>
      <text:p text:style-name="P130"><text:soft-page-break/><draw:g text:anchor-type="as-char" draw:z-index="58" draw:name="Forma22" draw:style-name="gr4"><draw:custom-shape draw:style-name="gr5" draw:text-style-name="P160" svg:width="9.69cm" svg:height="0.78cm" draw:transform="rotate (-3.14159265358979) translate (14.779625cm 0.779611111111109cm)"><text:p/><draw:enhanced-geometry draw:mirror-horizontal="false" draw:mirror-vertical="false" drawooo:sub-view-size="9691 781" draw:text-areas="0 0 ?f0 ?f1" svg:viewBox="0 0 0 0" draw:type="ooxml-non-primitive" draw:enhanced-path="M 9690 0 L 0 0 0 780 9690 780 9690 750 30 750 30 30 9690 30 9690 0 N"><draw:equation draw:name="f0" draw:formula="logwidth"/><draw:equation draw:name="f1" draw:formula="logheight"/></draw:enhanced-geometry></draw:custom-shape><draw:custom-shape draw:style-name="gr6" draw:text-style-name="P162" svg:width="19.628cm" svg:height="0.906cm" draw:transform="rotate (-3.14159265358979) translate (19.6267916666667cm 96.5852361111111cm)"><text:p text:style-name="P161"><text:span text:style-name="T141"/></text:p><text:p text:style-name="P161"><text:span text:style-name="T142">Para</text:span><text:span text:style-name="T148"> </text:span><text:span text:style-name="T142">preenchimento</text:span><text:span text:style-name="T148"> </text:span><text:span text:style-name="T142">deste</text:span><text:span text:style-name="T149"> </text:span><text:span text:style-name="T142">campo,</text:span><text:span text:style-name="T148"> </text:span><text:span text:style-name="T142">as</text:span><text:span text:style-name="T149"> </text:span><text:span text:style-name="T142">siglas</text:span><text:span text:style-name="T148"> </text:span><text:span text:style-name="T142">destas</text:span><text:span text:style-name="T149"> </text:span><text:span text:style-name="T142">instituições</text:span><text:span text:style-name="T148"> </text:span><text:span text:style-name="T142">já</text:span><text:span text:style-name="T149"> </text:span><text:span text:style-name="T142">devem</text:span><text:span text:style-name="T148"> </text:span><text:span text:style-name="T142">ter</text:span><text:span text:style-name="T148"> </text:span><text:span text:style-name="T142">sido</text:span><text:span text:style-name="T149"> </text:span><text:span text:style-name="T142">previamente</text:span><text:span text:style-name="T148"> </text:span><text:span text:style-name="T142">informadas</text:span><text:span text:style-name="T147"> </text:span><text:span text:style-name="T142">no</text:span><text:span text:style-name="T144"> </text:span><text:span text:style-name="T142">item A.1. Dados Cadastrai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33"><text:soft-page-break/></text:p>
      <text:p text:style-name="P62"><text:span text:style-name="T43">Valor Unitário: </text:span>Especificar o custo unitário de cada item, visando o cálculo automático do valor total de cada<text:span text:style-name="T60"> </text:span>um.<text:span text:style-name="T131"> </text:span>No<text:span text:style-name="T131"> </text:span>caso<text:span text:style-name="T131"> </text:span>de<text:span text:style-name="T131"> </text:span>itens<text:span text:style-name="T131"> </text:span>não<text:span text:style-name="T132"> </text:span>quantificáveis,<text:span text:style-name="T131"> </text:span>p.ex.,<text:span text:style-name="T131"> </text:span>agregados<text:span text:style-name="T131"> </text:span>por<text:span text:style-name="T131"> </text:span>tipo,<text:span text:style-name="T131"> </text:span>assumir<text:span text:style-name="T132"> </text:span>que<text:span text:style-name="T131"> </text:span>o<text:span text:style-name="T131"> </text:span>valor<text:span text:style-name="T131"> </text:span>unitário<text:span text:style-name="T131"> </text:span>é<text:span text:style-name="T131"> </text:span>o<text:span text:style-name="T132"> </text:span>total<text:span text:style-name="T60"> </text:span><text:span text:style-name="T1">(Limite</text:span><text:span text:style-name="T7"> </text:span><text:span text:style-name="T1">de</text:span><text:span text:style-name="T8"> </text:span><text:span text:style-name="T1">14</text:span><text:span text:style-name="T8"> </text:span><text:span text:style-name="T1">dígitos</text:span><text:span text:style-name="T8"> </text:span><text:span text:style-name="T1">com</text:span><text:span text:style-name="T8"> </text:span><text:span text:style-name="T1">2</text:span><text:span text:style-name="T8"> </text:span><text:span text:style-name="T1">casas</text:span><text:span text:style-name="T8"> </text:span><text:span text:style-name="T1">decimais para</text:span><text:span text:style-name="T8"> </text:span><text:span text:style-name="T1">o</text:span><text:span text:style-name="T7"> </text:span><text:span text:style-name="T1">valor unitário)</text:span></text:p>
      <text:p text:style-name="P111"/>
      <text:p text:style-name="P67"><text:span text:style-name="T43">Quantidade: </text:span>Especificar a quantidade de cada item, visando o cálculo automático do valor total de cada um<text:span text:style-name="T60"> </text:span>No caso de itens não quantificáveis, p.ex., aqueles agregados por tipo, assumir que a quantidade é a unidade<text:span text:style-name="T60"> </text:span><text:span text:style-name="T1">(Limite</text:span><text:span text:style-name="T7"> </text:span><text:span text:style-name="T1">de</text:span><text:span text:style-name="T8"> </text:span><text:span text:style-name="T1">3</text:span><text:span text:style-name="T8"> </text:span><text:span text:style-name="T1">dígitos)</text:span></text:p>
      <text:p text:style-name="P112"/>
      <text:p text:style-name="P16"><text:span text:style-name="T78">Na rubrica </text:span><text:span text:style-name="T28">Outros Serviços de Terceiros (Pessoa Jurídica)</text:span><text:span text:style-name="T78">, em </text:span><text:span text:style-name="T28">Nº de meses </text:span><text:span text:style-name="T78">informar por quantos meses o</text:span><text:span text:style-name="T79"> </text:span><text:span text:style-name="T78">contrato ou a prestação de serviços estará vigente, se o </text:span><text:span text:style-name="T30">Valor</text:span><text:span text:style-name="T28"> </text:span><text:span text:style-name="T78">informado for também mensal. Se for informado</text:span><text:span text:style-name="T79"> </text:span><text:span text:style-name="T78">o</text:span><text:span text:style-name="T81"> </text:span><text:span text:style-name="T78">valor total</text:span><text:span text:style-name="T83"> </text:span><text:span text:style-name="T78">do</text:span><text:span text:style-name="T81"> </text:span><text:span text:style-name="T78">serviço,</text:span><text:span text:style-name="T83"> </text:span><text:span text:style-name="T78">o</text:span><text:span text:style-name="T83"> </text:span><text:span text:style-name="T78">número</text:span><text:span text:style-name="T81"> </text:span><text:span text:style-name="T78">de</text:span><text:span text:style-name="T83"> </text:span><text:span text:style-name="T78">meses deverá</text:span><text:span text:style-name="T81"> </text:span><text:span text:style-name="T78">ser a</text:span><text:span text:style-name="T83"> </text:span><text:span text:style-name="T78">unidade.</text:span></text:p>
      <text:p text:style-name="P130"><text:soft-page-break/><draw:g text:anchor-type="as-char" draw:z-index="59" draw:name="Forma23" draw:style-name="gr4"><draw:custom-shape draw:style-name="gr5" draw:text-style-name="P160" svg:width="9.69cm" svg:height="0.78cm" draw:transform="rotate (-3.14159265358979) translate (13.3914444444444cm 0.77951388888889cm)"><text:p/><draw:enhanced-geometry draw:mirror-horizontal="false" draw:mirror-vertical="false" drawooo:sub-view-size="9691 781" draw:text-areas="0 0 ?f0 ?f1" svg:viewBox="0 0 0 0" draw:type="ooxml-non-primitive" draw:enhanced-path="M 9690 0 L 0 0 0 780 9690 780 9690 750 30 750 30 30 9690 30 9690 0 N"><draw:equation draw:name="f0" draw:formula="logwidth"/><draw:equation draw:name="f1" draw:formula="logheight"/></draw:enhanced-geometry></draw:custom-shape><draw:custom-shape draw:style-name="gr6" draw:text-style-name="P162" svg:width="17.691cm" svg:height="1.334cm" draw:transform="rotate (-3.14159265358979) translate (17.6900416666667cm 100.058236111111cm)"><text:p text:style-name="P161"><text:span text:style-name="T141"/></text:p><text:p text:style-name="P161"><text:span text:style-name="T142">Importante</text:span><text:span text:style-name="T146"> </text:span><text:span text:style-name="T142">verificar</text:span><text:span text:style-name="T146"> </text:span><text:span text:style-name="T142">se</text:span><text:span text:style-name="T146"> </text:span><text:span text:style-name="T142">a</text:span><text:span text:style-name="T146"> </text:span><text:span text:style-name="T142">informação</text:span><text:span text:style-name="T146"> </text:span><text:span text:style-name="T142">da</text:span><text:span text:style-name="T146"> </text:span><text:span text:style-name="T142">quantidade</text:span><text:span text:style-name="T146"> </text:span><text:span text:style-name="T142">e</text:span><text:span text:style-name="T146"> </text:span><text:span text:style-name="T142">do</text:span><text:span text:style-name="T146"> </text:span><text:span text:style-name="T142">número</text:span><text:span text:style-name="T146"> </text:span><text:span text:style-name="T142">de</text:span><text:span text:style-name="T146"> </text:span><text:span text:style-name="T142">meses</text:span><text:span text:style-name="T146"> </text:span><text:span text:style-name="T142">não</text:span><text:span text:style-name="T146"> </text:span><text:span text:style-name="T142">está</text:span><text:span text:style-name="T146"> </text:span><text:span text:style-name="T142">gerando</text:span><text:span text:style-name="T146"> </text:span><text:span text:style-name="T142">multiplicação</text:span><text:span text:style-name="T147"> </text:span><text:span text:style-name="T142">em</text:span><text:span text:style-name="T144"> </text:span><text:span text:style-name="T142">duplicidad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34"><text:soft-page-break/></text:p>
      <text:p text:style-name="P29"><text:span text:style-name="T28">Categoria</text:span><text:span text:style-name="T78">:</text:span><text:span text:style-name="T82"> </text:span><text:span text:style-name="T78">Campo</text:span><text:span text:style-name="T82"> </text:span><text:span text:style-name="T78">automático.</text:span></text:p>
      <text:p text:style-name="P136"/>
      <text:p text:style-name="P153"><draw:custom-shape text:anchor-type="paragraph" draw:z-index="47" draw:name="Figura11" draw:style-name="gr15" draw:text-style-name="P164" svg:width="0.055cm" svg:height="0.849cm" svg:x="2.143cm" svg:y="0.4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A<text:span text:style-name="T133">pós</text:span><text:span text:style-name="T68"> </text:span><text:span text:style-name="T133">inclusão</text:span><text:span text:style-name="T85"> </text:span><text:span text:style-name="T133">das</text:span><text:span text:style-name="T68"> </text:span><text:span text:style-name="T133">informações</text:span><text:span text:style-name="T68"> </text:span><text:span text:style-name="T133">em</text:span><text:span text:style-name="T68"> </text:span><text:span text:style-name="T133">cada</text:span><text:span text:style-name="T85"> </text:span><text:span text:style-name="T133">uma</text:span><text:span text:style-name="T85"> </text:span><text:span text:style-name="T133">das</text:span><text:span text:style-name="T68"> </text:span><text:span text:style-name="T133">telas,</text:span><text:span text:style-name="T85"> </text:span><text:span text:style-name="T133">clicar</text:span><text:span text:style-name="T62"> </text:span><text:span text:style-name="T133">em</text:span><text:span text:style-name="T85"> </text:span><text:span text:style-name="T59">Salvar</text:span><text:span text:style-name="T133">.<text:tab/></text:span></text:p>
      <text:p text:style-name="P144"/>
      <text:p text:style-name="P31"><text:span text:style-name="T40">Os</text:span><text:span text:style-name="T41"> </text:span><text:span text:style-name="T40">valores</text:span><text:span text:style-name="T42"> </text:span><text:span text:style-name="T40">totais</text:span><text:span text:style-name="T41"> </text:span><text:span text:style-name="T40">de</text:span><text:span text:style-name="T42"> </text:span><text:span text:style-name="T40">cada</text:span><text:span text:style-name="T41"> </text:span><text:span text:style-name="T40">elemento</text:span><text:span text:style-name="T42"> </text:span><text:span text:style-name="T40">de</text:span><text:span text:style-name="T41"> </text:span><text:span text:style-name="T40">despesa</text:span><text:span text:style-name="T42"> </text:span><text:span text:style-name="T40">serão</text:span><text:span text:style-name="T41"> </text:span><text:span text:style-name="T40">calculados</text:span><text:span text:style-name="T42"> </text:span><text:span text:style-name="T40">automaticamente</text:span><text:span text:style-name="T41"> </text:span><text:span text:style-name="T40">e</text:span><text:span text:style-name="T42"> </text:span><text:span text:style-name="T40">migrados</text:span><text:span text:style-name="T41"> </text:span><text:span text:style-name="T40">para</text:span><text:span text:style-name="T42"> </text:span><text:span text:style-name="T40">os</text:span></text:p>
      <text:p text:style-name="P98"/>
      <text:p text:style-name="P130"><text:soft-page-break/><draw:custom-shape text:anchor-type="as-char" draw:z-index="60" draw:name="Forma24" draw:style-name="gr17" draw:text-style-name="P165" svg:width="12.807cm" svg:height="104.356cm"><draw:enhanced-geometry/></draw:custom-shape></text:p>
      <text:p text:style-name="P86"><text:soft-page-break/></text:p>
      <text:list xml:id="list3532858294" text:style-name="WWNum1">
        <text:list-item>
          <text:list>
            <text:list-item>
              <text:list>
                <text:list-item>
                  <text:h text:style-name="P10" text:outline-level="1">CRONOGRAMA<text:span text:style-name="T67"> </text:span>DE<text:span text:style-name="T61"> </text:span>DESEMBOLSOS<text:span text:style-name="T61"> </text:span>DOS<text:span text:style-name="T61"> </text:span>RECURSOS<text:span text:style-name="T61"> </text:span>SOLICITADOS</text:h>
                </text:list-item>
              </text:list>
            </text:list-item>
          </text:list>
        </text:list-item>
      </text:list>
      <text:p text:style-name="P92"/>
      <text:p text:style-name="P75">Distribuir<text:span text:style-name="T131"> </text:span>os<text:span text:style-name="T132"> </text:span>recursos<text:span text:style-name="T131"> </text:span>solicitados<text:span text:style-name="T132"> </text:span>em<text:span text:style-name="T131"> </text:span>parcelas<text:span text:style-name="T132"> </text:span>de<text:span text:style-name="T131"> </text:span>acordo<text:span text:style-name="T132"> </text:span>com<text:span text:style-name="T132"> </text:span>os<text:span text:style-name="T131"> </text:span>totais<text:span text:style-name="T132"> </text:span>informados<text:span text:style-name="T131"> </text:span>para<text:span text:style-name="T132"> </text:span>cada<text:span text:style-name="T131"> </text:span>elemento<text:span text:style-name="T132"> </text:span>de<text:span text:style-name="T60"> </text:span>despesa<text:span text:style-name="T110"> </text:span>no<text:span text:style-name="T134"> </text:span>item<text:span text:style-name="T110"> </text:span>B.3.1.<text:span text:style-name="T134"> </text:span>Relação<text:span text:style-name="T134"> </text:span>dos<text:span text:style-name="T134"> </text:span>Itens<text:span text:style-name="T135"> </text:span>Solicitados<text:span text:style-name="T135"> </text:span>e<text:span text:style-name="T110"> </text:span>considerando<text:span text:style-name="T134"> </text:span>o<text:span text:style-name="T134"> </text:span>prazo<text:span text:style-name="T110"> </text:span>de<text:span text:style-name="T134"> </text:span>execução<text:span text:style-name="T134"> </text:span>definido<text:span text:style-name="T110"> </text:span>para<text:span text:style-name="T134"> </text:span>o<text:span text:style-name="T60"> </text:span>subprojeto.<text:span text:style-name="T113"> </text:span>Informe<text:span text:style-name="T106"> </text:span>as<text:span text:style-name="T107"> </text:span>necessidades<text:span text:style-name="T107"> </text:span>no<text:span text:style-name="T106"> </text:span>tempo<text:span text:style-name="T106"> </text:span>para<text:span text:style-name="T113"> </text:span>cada<text:span text:style-name="T106"> </text:span>rubrica,<text:span text:style-name="T106"> </text:span>conferindo<text:span text:style-name="T106"> </text:span>sempre<text:span text:style-name="T106"> </text:span>a<text:span text:style-name="T106"> </text:span>coluna<text:span text:style-name="T106"> </text:span>total:<text:span text:style-name="T113"> </text:span>qualque<text:span text:style-name="T60"> </text:span>valor<text:span text:style-name="T136"> </text:span>em<text:span text:style-name="T128"> </text:span>vermelho<text:span text:style-name="T136"> </text:span>é<text:span text:style-name="T128"> </text:span>indicativo<text:span text:style-name="T136"> </text:span>da<text:span text:style-name="T128"> </text:span>existência<text:span text:style-name="T136"> </text:span>de<text:span text:style-name="T128"> </text:span>discrepância<text:span text:style-name="T136"> </text:span>entre<text:span text:style-name="T128"> </text:span>os<text:span text:style-name="T136"> </text:span>valores<text:span text:style-name="T128"> </text:span>distribuídos<text:span text:style-name="T136"> </text:span>no<text:span text:style-name="T128"> </text:span>tempo<text:span text:style-name="T136"> </text:span>e<text:span text:style-name="T128"> </text:span>o<text:span text:style-name="T136"> </text:span>tota<text:span text:style-name="T60"> </text:span>proveniente<text:span text:style-name="T61"> </text:span>da<text:span text:style-name="T63"> </text:span>Relação<text:span text:style-name="T63"> </text:span>de<text:span text:style-name="T63"> </text:span>Itens.</text:p>
      <text:p text:style-name="P115"/>
      <text:p text:style-name="P76">Os<text:span text:style-name="T60"> </text:span>valores<text:span text:style-name="T60"> </text:span>das<text:span text:style-name="T60"> </text:span>parcelas<text:span text:style-name="T60"> </text:span>para<text:span text:style-name="T60"> </text:span>desembolso<text:span text:style-name="T60"> </text:span>devem<text:span text:style-name="T60"> </text:span>ser<text:span text:style-name="T60"> </text:span>calculados<text:span text:style-name="T60"> </text:span>em<text:span text:style-name="T60"> </text:span>função<text:span text:style-name="T60"> </text:span>das<text:span text:style-name="T60"> </text:span>efetivas<text:span text:style-name="T60"> </text:span>necessidades<text:span text:style-name="T60"> </text:span>emporais<text:span text:style-name="T63"> </text:span>do<text:span text:style-name="T63"> </text:span>subprojeto.</text:p>
      <text:p text:style-name="P130"><text:soft-page-break/><draw:g text:anchor-type="as-char" draw:z-index="61" draw:name="Forma25" draw:style-name="gr4"><draw:custom-shape draw:style-name="gr5" draw:text-style-name="P160" svg:width="9.69cm" svg:height="1.124cm" draw:transform="rotate (-3.14159265358979) translate (14.2804444444444cm 1.12341666666667cm)"><text:p/><draw:enhanced-geometry draw:mirror-horizontal="false" draw:mirror-vertical="false" drawooo:sub-view-size="9691 1126" draw:text-areas="0 0 ?f0 ?f1" svg:viewBox="0 0 0 0" draw:type="ooxml-non-primitive" draw:enhanced-path="M 9690 0 L 0 0 0 1125 9690 1125 9690 1095 30 1095 30 30 9690 30 9690 0 N"><draw:equation draw:name="f0" draw:formula="logwidth"/><draw:equation draw:name="f1" draw:formula="logheight"/></draw:enhanced-geometry></draw:custom-shape><draw:custom-shape draw:style-name="gr6" draw:text-style-name="P162" svg:width="18.926cm" svg:height="1.765cm" draw:transform="rotate (-3.14159265358979) translate (18.9247638888889cm 107.940236111111cm)"><text:p text:style-name="P161"><text:span text:style-name="T141"/></text:p><text:p text:style-name="P161"><text:span text:style-name="T142">Este</text:span><text:span text:style-name="T144"> </text:span><text:span text:style-name="T142">item</text:span><text:span text:style-name="T144"> </text:span><text:span text:style-name="T142">deverá</text:span><text:span text:style-name="T144"> </text:span><text:span text:style-name="T142">ser</text:span><text:span text:style-name="T144"> </text:span><text:span text:style-name="T142">informado</text:span><text:span text:style-name="T144"> </text:span><text:span text:style-name="T142">após</text:span><text:span text:style-name="T144"> </text:span><text:span text:style-name="T142">o</text:span><text:span text:style-name="T144"> </text:span><text:span text:style-name="T142">preenchimento</text:span><text:span text:style-name="T144"> </text:span><text:span text:style-name="T142">total</text:span><text:span text:style-name="T144"> </text:span><text:span text:style-name="T142">do</text:span><text:span text:style-name="T144"> </text:span><text:span text:style-name="T142">item</text:span><text:span text:style-name="T144"> </text:span><text:span text:style-name="T142">B.3.1.</text:span><text:span text:style-name="T144"> </text:span><text:span text:style-name="T142">Relação</text:span><text:span text:style-name="T144"> </text:span><text:span text:style-name="T142">dos</text:span><text:span text:style-name="T144"> </text:span><text:span text:style-name="T142">Itens</text:span><text:span text:style-name="T144"> </text:span><text:span text:style-name="T142">Solicitados.</text:span></text:p><text:p text:style-name="P161"><text:span text:style-name="T142">Em caso de aprovação do projeto, os campos serão informados em Mês/Ano contados a partir da assinatura</text:span><text:span text:style-name="T144"> </text:span><text:span text:style-name="T142">do respectivo convênio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34"><text:soft-page-break/></text:p>
      <text:list xml:id="list141552097288283" text:continue-numbering="true" text:style-name="WWNum1">
        <text:list-item>
          <text:list>
            <text:list-item>
              <text:list>
                <text:list-item>
                  <text:h text:style-name="P11" text:outline-level="1">RELAÇÃO<text:span text:style-name="T63"> </text:span>DOS<text:span text:style-name="T61"> </text:span>ITENS<text:span text:style-name="T63"> </text:span>DA<text:span text:style-name="T61"> </text:span>CONTRAPARTIDA<text:span text:style-name="T63"> </text:span>E<text:span text:style-name="T61"> </text:span>DOS<text:span text:style-name="T61"> </text:span>OUTROS<text:span text:style-name="T63"> </text:span>APORTES<text:span text:style-name="T61"> </text:span>FINANCEIROS</text:h>
                </text:list-item>
              </text:list>
            </text:list-item>
          </text:list>
        </text:list-item>
      </text:list>
      <text:p text:style-name="P130"><text:soft-page-break/><draw:custom-shape text:anchor-type="as-char" draw:z-index="62" draw:name="Forma26" draw:style-name="gr17" draw:text-style-name="P165" svg:width="14.401cm" svg:height="108.834cm"><draw:enhanced-geometry/></draw:custom-shape></text:p>
      <text:p text:style-name="P85"><text:soft-page-break/></text:p>
      <text:p text:style-name="P68">Detalhar nessa tela todos os itens a serem adquiridos/aportados ao projeto/subprojeto pelas instituições<text:span text:style-name="T60"> </text:span>participantes.</text:p>
      <text:p text:style-name="P111"/>
      <text:p text:style-name="P59">Selecionar a INSTITUIÇÃO que estará aportando recursos ao projeto. A seguir, selecionar o ELEMENTO DE<text:span text:style-name="T60"> </text:span>DESPESA a ser detalhado e clicar em <text:span text:style-name="T48">Incluir</text:span>. Detalhar os itens que compõem os aportes de recursos em<text:span text:style-name="T60"> </text:span><text:span text:style-name="T43">espécie </text:span>em cada ELEMENTO DE DESPESA de acordo com o mesmo procedimento e instruções de B.3.1<text:span text:style-name="T60"> </text:span>Relação<text:span text:style-name="T61"> </text:span>de<text:span text:style-name="T63"> </text:span>Itens.</text:p>
      <text:p text:style-name="P110"/>
      <text:p text:style-name="P80">Após<text:span text:style-name="T67"> </text:span>inclusão<text:span text:style-name="T84"> </text:span>das<text:span text:style-name="T67"> </text:span>informações<text:span text:style-name="T67"> </text:span>em<text:span text:style-name="T67"> </text:span>cada<text:span text:style-name="T84"> </text:span>uma<text:span text:style-name="T84"> </text:span>das<text:span text:style-name="T67"> </text:span>telas,<text:span text:style-name="T84"> </text:span>clicar<text:span text:style-name="T61"> </text:span>em<text:span text:style-name="T84"> </text:span><text:span text:style-name="T48">Salvar</text:span>.</text:p>
      <text:p text:style-name="P137"/>
      <text:h text:style-name="P12" text:outline-level="1">B.3.4<text:span text:style-name="T137"> </text:span>–<text:span text:style-name="T137"> </text:span>CRONOGRAMA<text:span text:style-name="T137"> </text:span>DE<text:span text:style-name="T137"> </text:span>DESEMBOLSOS<text:span text:style-name="T137"> </text:span>DA<text:span text:style-name="T137"> </text:span>CONTRAPARTIDA<text:span text:style-name="T137"> </text:span>E<text:span text:style-name="T137"> </text:span>DOS<text:span text:style-name="T137"> </text:span>OUTROS<text:span text:style-name="T137"> </text:span>APORTES<text:span text:style-name="T72"> </text:span>FINANCEIROS</text:h>
      <text:p text:style-name="P95"/>
      <text:p text:style-name="P59">Essa tela destina-se a distribuir em parcelas os recursos a serem aportados pelas Instituições participantes do<text:span text:style-name="T60"> </text:span>projeto/subprojeto.</text:p>
      <text:p text:style-name="P130"><text:soft-page-break/><draw:g text:anchor-type="as-char" draw:z-index="63" draw:name="Forma27" draw:style-name="gr4"><draw:custom-shape draw:style-name="gr5" draw:text-style-name="P160" svg:width="9.69cm" svg:height="0.795cm" draw:transform="rotate (-3.14159265358979) translate (15.6968472222222cm 0.793902777777781cm)"><text:p/><draw:enhanced-geometry draw:mirror-horizontal="false" draw:mirror-vertical="false" drawooo:sub-view-size="9691 796" draw:text-areas="0 0 ?f0 ?f1" svg:viewBox="0 0 0 0" draw:type="ooxml-non-primitive" draw:enhanced-path="M 9690 0 L 0 0 0 795 9690 795 9690 765 30 765 30 30 9690 30 9690 0 N"><draw:equation draw:name="f0" draw:formula="logwidth"/><draw:equation draw:name="f1" draw:formula="logheight"/></draw:enhanced-geometry></draw:custom-shape><draw:custom-shape draw:style-name="gr6" draw:text-style-name="P162" svg:width="20.913cm" svg:height="0.906cm" draw:transform="rotate (-3.14159265358979) translate (20.9126666666667cm 113.231236111111cm)"><text:p text:style-name="P161"><text:span text:style-name="T141"/></text:p><text:p text:style-name="P161"><text:span text:style-name="T142">Este</text:span><text:span text:style-name="T143"> </text:span><text:span text:style-name="T142">item</text:span><text:span text:style-name="T143"> </text:span><text:span text:style-name="T142">deverá</text:span><text:span text:style-name="T143"> </text:span><text:span text:style-name="T142">ser</text:span><text:span text:style-name="T143"> </text:span><text:span text:style-name="T142">informado</text:span><text:span text:style-name="T143"> </text:span><text:span text:style-name="T142">após</text:span><text:span text:style-name="T143"> </text:span><text:span text:style-name="T142">o</text:span><text:span text:style-name="T143"> </text:span><text:span text:style-name="T142">preenchimento</text:span><text:span text:style-name="T143"> </text:span><text:span text:style-name="T142">total</text:span><text:span text:style-name="T143"> </text:span><text:span text:style-name="T142">do</text:span><text:span text:style-name="T143"> </text:span><text:span text:style-name="T142">item</text:span><text:span text:style-name="T143"> </text:span><text:span text:style-name="T142">B.3.3.</text:span><text:span text:style-name="T143"> </text:span><text:span text:style-name="T142">Relação</text:span><text:span text:style-name="T143"> </text:span><text:span text:style-name="T142">dos</text:span><text:span text:style-name="T143"> </text:span><text:span text:style-name="T142">Itens</text:span><text:span text:style-name="T143"> </text:span><text:span text:style-name="T142">da Contrapartida</text:span><text:span text:style-name="T144"> </text:span><text:span text:style-name="T142">e dos Outros Aportes Financeiros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4"><text:soft-page-break/></text:p>
      <text:p text:style-name="P60">Utilizando o mesmo procedimento descrito no item B.3.2, distribua os recursos da Contrapartida e dos Outros<text:span text:style-name="T60"> </text:span>Aportes Financeiros em parcelas semestrais de acordo com os totais informados para cada elemento de<text:span text:style-name="T60"> </text:span>despesa<text:span text:style-name="T61"> </text:span>no<text:span text:style-name="T63"> </text:span>item<text:span text:style-name="T63"> </text:span>B.3.3.</text:p>
      <text:p text:style-name="P140"/>
      <text:p text:style-name="P51"><draw:custom-shape text:anchor-type="as-char" draw:z-index="64" draw:name="Forma28" draw:style-name="gr17" draw:text-style-name="P165" svg:width="9.826cm" svg:height="0.003cm"><draw:enhanced-geometry/></draw:custom-shape></text:p>
      <text:p text:style-name="P145"/>
      <text:h text:style-name="P4" text:outline-level="1"><text:span text:style-name="T1">PARTE</text:span><text:span text:style-name="T9"> </text:span><text:span text:style-name="T1">C:</text:span><text:span text:style-name="T8"> </text:span><text:span text:style-name="T1">INFORMAÇÕES</text:span><text:span text:style-name="T9"> </text:span><text:span text:style-name="T1">COMPLEMENTARES</text:span></text:h>
      <text:p text:style-name="P101"><draw:custom-shape text:anchor-type="char" draw:z-index="67" draw:style-name="gr1" draw:text-style-name="P158" svg:width="17.329cm" svg:height="0.003cm" svg:x="1.905cm" svg:y="0.263cm"><text:p/><draw:enhanced-geometry draw:type="0"/></draw:custom-shape></text:p>
      <text:p text:style-name="P102"/>
      <text:p text:style-name="P27"><text:span text:style-name="T2">C.1.</text:span><text:span text:style-name="T5"> </text:span><text:span text:style-name="T2">REQUISITOS</text:span><text:span text:style-name="T6"> </text:span><text:span text:style-name="T2">ESPECÍFICOS</text:span></text:p>
      <text:p text:style-name="P100"><draw:custom-shape text:anchor-type="char" draw:z-index="68" draw:style-name="gr17" draw:text-style-name="P165" svg:width="17.329cm" svg:height="0.003cm" svg:x="1.905cm" svg:y="0.296cm"><text:p/><draw:enhanced-geometry draw:type="0"/></draw:custom-shape></text:p>
      <text:p text:style-name="P83"/>
      <text:p text:style-name="P71">Informações específicas complementares necessárias para subsidiar o julgamento das propostas. Selecione a<text:span text:style-name="T72"> </text:span>opção<text:span text:style-name="T61"> </text:span>a<text:span text:style-name="T63"> </text:span>ser<text:span text:style-name="T63"> </text:span>preenchida<text:span text:style-name="T63"> </text:span>na<text:span text:style-name="T61"> </text:span>caixa<text:span text:style-name="T63"> </text:span>de<text:span text:style-name="T61"> </text:span>escolha<text:span text:style-name="T63"> </text:span>e<text:span text:style-name="T61"> </text:span>insira<text:span text:style-name="T63"> </text:span>o<text:span text:style-name="T63"> </text:span>texto.<text:span text:style-name="T61"> </text:span>Salve<text:span text:style-name="T63"> </text:span>cada<text:span text:style-name="T61"> </text:span>tela.</text:p>
      <text:p text:style-name="P109"/>
      <text:p text:style-name="P128"><text:span text:style-name="T1">(Textos</text:span><text:span text:style-name="T9"> </text:span><text:span text:style-name="T1">limitados</text:span><text:span text:style-name="T9"> </text:span><text:span text:style-name="T1">a</text:span><text:span text:style-name="T10"> </text:span><text:span text:style-name="T1">8.000</text:span><text:span text:style-name="T10"> </text:span><text:span text:style-name="T1">caracteres)</text:span></text:p>
      <text:p text:style-name="P104"/>
      <text:h text:style-name="P13" text:outline-level="1"><text:span text:style-name="T1">C.3.</text:span><text:span text:style-name="T7"> </text:span><text:span text:style-name="T1">ÍNDICE</text:span><text:span text:style-name="T7"> </text:span><text:span text:style-name="T1">DE</text:span><text:span text:style-name="T7"> </text:span><text:span text:style-name="T1">ANEXOS</text:span></text:h>
      <text:p text:style-name="P99"><draw:custom-shape text:anchor-type="paragraph" draw:z-index="46" draw:name="Figura12" draw:style-name="gr18" draw:text-style-name="P165" svg:width="17.331cm" svg:height="0cm" svg:x="1.905cm" svg:y="0.296cm"><text:p/><draw:enhanced-geometry/></draw:custom-shape></text:p>
      <text:p text:style-name="P103"/>
      <text:p text:style-name="P155">Este<text:span text:style-name="T139"> </text:span>campo<text:span text:style-name="T139"> </text:span>se<text:span text:style-name="T140"> </text:span>destina<text:span text:style-name="T139"> </text:span>a<text:span text:style-name="T140"> </text:span>permitir<text:span text:style-name="T139"> </text:span>a<text:span text:style-name="T139"> </text:span>apresentação<text:span text:style-name="T140"> </text:span>de<text:span text:style-name="T139"> </text:span>um<text:span text:style-name="T140"> </text:span>índice<text:span text:style-name="T139"> </text:span>de<text:span text:style-name="T140"> </text:span>conteúdo<text:span text:style-name="T139"> </text:span>dos<text:span text:style-name="T139"> </text:span>ANEXOS,<text:span text:style-name="T140"> </text:span>constituídos<text:span text:style-name="T139"> </text:span>por<text:span text:style-name="T111"> </text:span>outras<text:span text:style-name="T63"> </text:span>informações<text:span text:style-name="T63"> </text:span>e/ou<text:span text:style-name="T61"> </text:span>documentos<text:span text:style-name="T63"> </text:span>considerados<text:span text:style-name="T63"> </text:span>relevantes<text:span text:style-name="T63"> </text:span>para<text:span text:style-name="T61"> </text:span>análise<text:span text:style-name="T61"> </text:span>do<text:span text:style-name="T61"> </text:span>projeto.</text:p>
      <text:p text:style-name="P156">Esses<text:span text:style-name="T67"> </text:span>anexos<text:span text:style-name="T67"> </text:span>deverão<text:span text:style-name="T67"> </text:span>ser<text:span text:style-name="T67"> </text:span>encaminhados<text:span text:style-name="T61"> </text:span>juntamente<text:span text:style-name="T84"> </text:span>com<text:span text:style-name="T67"> </text:span>o<text:span text:style-name="T84"> </text:span>FAP<text:span text:style-name="T84"> </text:span>e<text:span text:style-name="T67"> </text:span>não<text:span text:style-name="T84"> </text:span>poderão<text:span text:style-name="T67"> </text:span>exceder<text:span text:style-name="T67"> </text:span>o<text:span text:style-name="T67"> </text:span>limite<text:span text:style-name="T84"> </text:span>de<text:span text:style-name="T67"> </text:span>50</text:p>
      <text:p text:style-name="P157"><text:span text:style-name="T93"><text:s/><text:tab/></text:span><text:span text:style-name="T99">(cinquenta)</text:span><text:span text:style-name="T86"> </text:span><text:span text:style-name="T99">páginas.</text:span><text:span text:style-name="T119"> </text:span><text:span text:style-name="T19">(Texto</text:span><text:span text:style-name="T11"> </text:span><text:span text:style-name="T19">limitado</text:span><text:span text:style-name="T20"> </text:span><text:span text:style-name="T19">a</text:span><text:span text:style-name="T20"> </text:span><text:span text:style-name="T19">5.700</text:span><text:span text:style-name="T11"> </text:span><text:span text:style-name="T19">caracteres)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Calibri3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47cm" fo:margin-right="0cm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default-outline-level="" style:class="chapter">
      <style:paragraph-properties fo:margin-left="0.441cm" fo:margin-right="0.441cm" fo:margin-top="0.196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91cm" fo:margin-right="0cm" fo:text-indent="-0.746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6cm" fo:margin-right="0cm" fo:margin-top="0.055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Fonte_20_parág._20_padrão1" style:display-name="Fonte parág. padrão1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fo:language="pt" fo:country="PT" style:language-asian="en" style:country-asian="US" style:language-complex="ar" style:country-complex="SA"/>
    </style:style>
    <style:style style:name="ListLabel_20_11" style:display-name="ListLabel 11" style:family="text">
      <style:text-properties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color="#0000ff" loext:opacity="100%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0" style:display-name="ListLabel 20" style:family="text">
      <style:text-properties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8" style:display-name="ListLabel 28" style:family="text">
      <style:text-properties fo:language="pt" fo:country="PT" style:language-asian="en" style:country-asian="US" style:language-complex="ar" style:country-complex="SA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color="#0000ff" loext:opacity="100%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38" style:display-name="ListLabel 38" style:family="text">
      <style:text-properties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fo:language="pt" fo:country="PT" style:language-asian="en" style:country-asian="US" style:language-complex="ar" style:country-complex="SA"/>
    </style:style>
    <style:style style:name="ListLabel_20_47" style:display-name="ListLabel 47" style:family="text">
      <style:text-properties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fo:font-weight="bold" style:language-asian="en" style:country-asian="US" style:font-weight-asian="bold" style:language-complex="ar" style:country-complex="SA" style:font-weight-complex="bold" style:text-scale="100%"/>
    </style:style>
    <style:style style:name="ListLabel_20_55" style:display-name="ListLabel 55" style:family="text">
      <style:text-properties fo:language="pt" fo:country="PT" style:language-asian="en" style:country-asian="US" style:language-complex="ar" style:country-complex="SA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fo:language="pt" fo:country="PT" style:language-asian="en" style:country-asian="US" style:language-complex="ar" style:country-complex="SA"/>
    </style:style>
    <style:style style:name="ListLabel_20_65" style:display-name="ListLabel 65" style:family="text">
      <style:text-properties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66" style:display-name="ListLabel 6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color="#0000ff" loext:opacity="100%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74" style:display-name="ListLabel 74" style:family="text">
      <style:text-properties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75" style:display-name="ListLabel 7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fo:color="#0000ff" loext:opacity="100%" fo:font-size="10pt" fo:letter-spacing="-0.002cm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83" style:display-name="ListLabel 83" style:family="text">
      <style:text-properties fo:font-size="10pt" fo:letter-spacing="-0.002cm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3" loext:num-list-format="%1%" style:num-format="A" style:num-letter-sync="true" text:start-value="2">
        <style:list-level-properties text:list-level-position-and-space-mode="label-alignment">
          <style:list-level-label-alignment text:label-followed-by="listtab" fo:text-indent="-1.039cm" fo:margin-left="1.231cm"/>
        </style:list-level-properties>
      </text:list-level-style-number>
      <text:list-level-style-number text:level="2" text:style-name="ListLabel_20_64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039cm" fo:margin-left="1.231cm"/>
        </style:list-level-properties>
      </text:list-level-style-number>
      <text:list-level-style-number text:level="3" text:style-name="ListLabel_20_65" loext:num-list-format="%1%.%2%.%3%.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039cm" fo:margin-left="1.231cm"/>
        </style:list-level-properties>
      </text:list-level-style-number>
      <text:list-level-style-bullet text:level="4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fo:text-indent="-1.039cm" fo:margin-left="6.216cm"/>
        </style:list-level-properties>
        <style:text-properties style:font-name="Symbol"/>
      </text:list-level-style-bullet>
      <text:list-level-style-bullet text:level="5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1.039cm" fo:margin-left="7.878cm"/>
        </style:list-level-properties>
        <style:text-properties style:font-name="Symbol"/>
      </text:list-level-style-bullet>
      <text:list-level-style-bullet text:level="6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fo:text-indent="-1.039cm" fo:margin-left="9.537cm"/>
        </style:list-level-properties>
        <style:text-properties style:font-name="Symbol"/>
      </text:list-level-style-bullet>
      <text:list-level-style-bullet text:level="7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fo:text-indent="-1.039cm" fo:margin-left="11.199cm"/>
        </style:list-level-properties>
        <style:text-properties style:font-name="Symbol"/>
      </text:list-level-style-bullet>
      <text:list-level-style-bullet text:level="8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1.039cm" fo:margin-left="12.859cm"/>
        </style:list-level-properties>
        <style:text-properties style:font-name="Symbol"/>
      </text:list-level-style-bullet>
      <text:list-level-style-bullet text:level="9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fo:text-indent="-1.039cm" fo:margin-left="14.52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2" loext:num-list-format="%1%" style:num-format="A" style:num-letter-sync="true" text:start-value="2">
        <style:list-level-properties text:list-level-position-and-space-mode="label-alignment">
          <style:list-level-label-alignment text:label-followed-by="listtab" fo:text-indent="-0.746cm" fo:margin-left="0.938cm"/>
        </style:list-level-properties>
      </text:list-level-style-number>
      <text:list-level-style-number text:level="2" text:style-name="ListLabel_20_7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0.938cm"/>
        </style:list-level-properties>
      </text:list-level-style-number>
      <text:list-level-style-number text:level="3" text:style-name="ListLabel_20_74" loext:num-list-format="%1%.%2%.%3%" style:num-format="1" text:display-levels="3">
        <style:list-level-properties text:list-level-position-and-space-mode="label-alignment">
          <style:list-level-label-alignment text:label-followed-by="listtab" fo:text-indent="-0.942cm" fo:margin-left="1.134cm"/>
        </style:list-level-properties>
      </text:list-level-style-number>
      <text:list-level-style-bullet text:level="4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942cm" fo:margin-left="4.842cm"/>
        </style:list-level-properties>
        <style:text-properties style:font-name="Symbol"/>
      </text:list-level-style-bullet>
      <text:list-level-style-bullet text:level="5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942cm" fo:margin-left="6.699cm"/>
        </style:list-level-properties>
        <style:text-properties style:font-name="Symbol"/>
      </text:list-level-style-bullet>
      <text:list-level-style-bullet text:level="6" text:style-name="ListLabel_20_77" loext:num-list-format="" style:num-suffix="" text:bullet-char="">
        <style:list-level-properties text:list-level-position-and-space-mode="label-alignment">
          <style:list-level-label-alignment text:label-followed-by="listtab" fo:text-indent="-0.942cm" fo:margin-left="8.557cm"/>
        </style:list-level-properties>
        <style:text-properties style:font-name="Symbol"/>
      </text:list-level-style-bullet>
      <text:list-level-style-bullet text:level="7" text:style-name="ListLabel_20_78" loext:num-list-format="" style:num-suffix="" text:bullet-char="">
        <style:list-level-properties text:list-level-position-and-space-mode="label-alignment">
          <style:list-level-label-alignment text:label-followed-by="listtab" fo:text-indent="-0.942cm" fo:margin-left="10.412cm"/>
        </style:list-level-properties>
        <style:text-properties style:font-name="Symbol"/>
      </text:list-level-style-bullet>
      <text:list-level-style-bullet text:level="8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942cm" fo:margin-left="12.27cm"/>
        </style:list-level-properties>
        <style:text-properties style:font-name="Symbol"/>
      </text:list-level-style-bullet>
      <text:list-level-style-bullet text:level="9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942cm" fo:margin-left="14.127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1" loext:num-list-format="%1%" style:num-format="A" style:num-letter-sync="true">
        <style:list-level-properties text:list-level-position-and-space-mode="label-alignment">
          <style:list-level-label-alignment text:label-followed-by="listtab" fo:text-indent="-0.746cm" fo:margin-left="0.991cm"/>
        </style:list-level-properties>
      </text:list-level-style-number>
      <text:list-level-style-number text:level="2" text:style-name="ListLabel_20_8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6cm" fo:margin-left="0.991cm"/>
        </style:list-level-properties>
      </text:list-level-style-number>
      <text:list-level-style-number text:level="3" text:style-name="ListLabel_20_83" loext:num-list-format="(%3%)" style:num-prefix="(" style:num-suffix=")" style:num-format="i" text:display-levels="3">
        <style:list-level-properties text:list-level-position-and-space-mode="label-alignment">
          <style:list-level-label-alignment text:label-followed-by="listtab" fo:text-indent="-0.413cm" fo:margin-left="1.274cm"/>
        </style:list-level-properties>
      </text:list-level-style-number>
      <text:list-level-style-bullet text:level="4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4.951cm"/>
        </style:list-level-properties>
        <style:text-properties style:font-name="Symbol"/>
      </text:list-level-style-bullet>
      <text:list-level-style-bullet text:level="5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6.793cm"/>
        </style:list-level-properties>
        <style:text-properties style:font-name="Symbol"/>
      </text:list-level-style-bullet>
      <text:list-level-style-bullet text:level="6" text:style-name="ListLabel_20_86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8.634cm"/>
        </style:list-level-properties>
        <style:text-properties style:font-name="Symbol"/>
      </text:list-level-style-bullet>
      <text:list-level-style-bullet text:level="7" text:style-name="ListLabel_20_87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10.476cm"/>
        </style:list-level-properties>
        <style:text-properties style:font-name="Symbol"/>
      </text:list-level-style-bullet>
      <text:list-level-style-bullet text:level="8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12.317cm"/>
        </style:list-level-properties>
        <style:text-properties style:font-name="Symbol"/>
      </text:list-level-style-bullet>
      <text:list-level-style-bullet text:level="9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fo:text-indent="-0.413cm" fo:margin-left="14.15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4%"/>
    </style:style>
    <style:style style:name="MP2" style:family="paragraph" style:parent-style-name="Frame_20_contents">
      <style:paragraph-properties fo:margin-left="0.035cm" fo:margin-right="0cm" fo:margin-top="0.016cm" fo:margin-bottom="0cm" style:contextual-spacing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Text_20_body">
      <style:paragraph-properties fo:line-height="4%"/>
      <style:text-properties fo:color="#000000" loext:opacity="100%" style:font-name="Times New Roman" fo:font-size="10pt" fo:font-weight="bold" style:font-name-asian="Times New Roman1" style:font-size-asian="10pt" style:font-weight-asian="bold" style:font-size-complex="10pt" fo:background-color="#ffffff"/>
    </style:style>
    <style:style style:name="MP5" style:family="paragraph" style:parent-style-name="Text_20_body">
      <style:paragraph-properties fo:line-height="4%" fo:text-align="center" style:justify-single-word="false"/>
      <style:text-properties fo:color="#000000" loext:opacity="100%" style:font-name="Times New Roman" fo:font-size="10pt" fo:font-weight="bold" style:font-name-asian="Times New Roman1" style:font-size-asian="10pt" style:font-weight-asian="bold" style:font-size-complex="10pt" fo:background-color="#ffffff"/>
    </style:style>
    <style:style style:name="MP6" style:family="paragraph" style:parent-style-name="Text_20_body">
      <style:paragraph-properties fo:line-height="4%" fo:text-align="center" style:justify-single-word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keep-with-next="always" style:vertical-align="auto"/>
      <style:text-properties fo:hyphenate="true" fo:hyphenation-remain-char-count="2" fo:hyphenation-push-char-count="2" loext:hyphenation-no-caps="false"/>
    </style:style>
    <style:style style:name="MP8" style:family="paragraph" style:parent-style-name="Standard">
      <style:paragraph-properties fo:margin-top="0cm" fo:margin-bottom="0cm" style:contextual-spacing="false" fo:line-height="100%" fo:text-align="center" style:justify-single-word="false" fo:keep-with-next="always"/>
    </style:style>
    <style:style style:name="MP9" style:family="paragraph" style:parent-style-name="Text_20_body">
      <style:paragraph-properties fo:line-height="4%"/>
      <style:text-properties fo:color="#000000" loext:opacity="100%" style:font-name="Times New Roman" fo:font-size="8pt" style:font-name-asian="Times New Roman1" style:font-size-asian="8pt" style:font-size-complex="8pt"/>
    </style:style>
    <style:style style:name="MT1" style:family="text">
      <style:text-properties style:font-name="Times New Roman" fo:font-size="12pt" style:font-size-asian="12pt"/>
    </style:style>
    <style:style style:name="MT2" style:family="text">
      <style:text-properties style:font-name="Times New Roman" fo:font-size="12pt" fo:letter-spacing="-0.002cm" style:font-size-asian="12pt"/>
    </style:style>
    <style:style style:name="MT3" style:family="text">
      <style:text-properties fo:color="#000000" loext:opacity="100%" style:font-name="Times New Roman" fo:font-size="10pt" fo:font-weight="bold" style:font-name-asian="Times New Roman1" style:font-size-asian="10pt" style:font-weight-asian="bold" style:font-size-complex="10pt" fo:background-color="#ffffff"/>
    </style:style>
    <style:style style:name="MT4" style:family="text">
      <style:text-properties fo:color="#000000" loext:opacity="100%" style:font-name="Times New Roman" fo:font-size="10pt" fo:font-weight="bold" fo:background-color="#ffffff" loext:char-shading-value="0" style:font-name-asian="Times New Roman1" style:font-size-asian="10pt" style:font-weight-asian="bold" style:font-size-complex="10pt"/>
    </style:style>
    <style:style style:name="MT5" style:family="text">
      <style:text-properties fo:color="#000000" loext:opacity="100%" style:font-name="Times New Roman" fo:font-size="10pt" fo:language="pt" fo:country="PT" fo:font-weight="bold" fo:background-color="#ffffff" loext:char-shading-value="0" style:font-name-asian="Times New Roman1" style:font-size-asian="10pt" style:language-asian="pt" style:country-asian="PT" style:font-weight-asian="bold" style:font-size-complex="10pt" style:language-complex="pt" style:country-complex="PT"/>
    </style:style>
    <style:style style:name="MT6" style:family="text">
      <style:text-properties fo:color="#000000" loext:opacity="100%" style:font-name="Times New Roman" fo:font-size="8pt" fo:background-color="#ffffff" loext:char-shading-value="0" style:font-name-asian="Times New Roman1" style:font-size-asian="8pt" style:font-size-complex="8pt"/>
    </style:style>
    <style:style style:name="MT7" style:family="text">
      <style:text-properties fo:color="#000000" loext:opacity="100%" style:font-name="Times New Roman" fo:font-size="8pt" style:font-name-asian="Times New Roman1" style:font-size-asian="8pt" style:font-size-complex="8pt"/>
    </style:style>
    <style:style style:name="MT8" style:family="text">
      <style:text-properties style:font-name="Times New Roman" fo:font-size="12pt" fo:letter-spacing="-0.004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42cm" fo:min-width="2.307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42cm" fo:min-width="12.75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42cm" fo:min-width="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42cm" fo:min-width="13.32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0.542cm" fo:min-width="2.51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109cm" fo:margin-left="1.658cm" fo:margin-right="1.482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29cm" fo:margin-left="0cm" fo:margin-right="0cm" fo:margin-bottom="1.63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0" draw:name="Figura2" draw:style-name="Mgr1" draw:text-style-name="MP3" svg:width="2.306cm" svg:height="0.541cm" svg:x="16.912cm" svg:y="-0.035cm"><text:p text:style-name="MP2"><text:span text:style-name="MT1">Page</text:span><text:span text:style-name="MT2"> </text:span><text:page-number text:select-page="current">1</text:page-number><text:span text:style-name="MT1"><text:s/>of 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8" text:anchor-type="char" svg:x="8.213cm" svg:y="0.291cm" svg:width="0.755cm" svg:height="1.177cm" draw:z-index="78"><draw:image xlink:href="Pictures/10000000000001F400000302A55600D33D067096.jpg" xlink:type="simple" xlink:show="embed" xlink:actuate="onLoad" draw:mime-type="image/jpeg"/></draw:frame><text:tab/></text:p>
        <text:p text:style-name="MP4"><text:span text:style-name="Fonte_20_parág._20_padrão1"><text:span text:style-name="MT3"/></text:span></text:p>
        <text:p text:style-name="MP4"><text:span text:style-name="Fonte_20_parág._20_padrão1"><text:span text:style-name="MT3"/></text:span></text:p>
        <text:p text:style-name="MP5"><text:span text:style-name="Fonte_20_parág._20_padrão1"><text:span text:style-name="MT3"/></text:span></text:p>
        <text:p text:style-name="MP5"><text:span text:style-name="Fonte_20_parág._20_padrão1"><text:span text:style-name="MT3"/></text:span></text:p>
        <text:p text:style-name="MP5"><text:span text:style-name="Fonte_20_parág._20_padrão1"><text:span text:style-name="MT3"/></text:span></text:p>
        <text:p text:style-name="MP5"><text:span text:style-name="Fonte_20_parág._20_padrão1"><text:span text:style-name="MT3"/></text:span></text:p>
        <text:p text:style-name="MP5"><text:span text:style-name="Fonte_20_parág._20_padrão1"><text:span text:style-name="MT3"/></text:span></text:p>
        <text:p text:style-name="MP6"><text:span text:style-name="Fonte_20_parág._20_padrão1"><text:span text:style-name="MT4">MINISTÉRIO DA EDUCAÇÃO</text:span></text:span></text:p>
        <text:p text:style-name="MP7"><text:span text:style-name="Fonte_20_parág._20_padrão1"><text:span text:style-name="MT5">UNIVERSIDADE FEDERAL DO PIAUÍ</text:span></text:span></text:p>
        <text:p text:style-name="MP7"><text:span text:style-name="Fonte_20_parág._20_padrão1"><text:span text:style-name="MT5">PRÓ-REITORIA DE PESQUISA E INOVAÇÃO</text:span></text:span></text:p>
        <text:p text:style-name="MP8"><text:span text:style-name="MT6">Campus Universitário Min. Petrônio Portella – Bairro Ininga – BL 06. CEP 64049-550 – Teresina-PI </text:span></text:p>
        <text:p text:style-name="MP9"><text:span text:style-name="Fonte_20_parág._20_padrão1"><text:span text:style-name="MT7"/></text:span></text:p>
      </style:header>
      <style:footer>
        <text:p text:style-name="MP1"><draw:custom-shape text:anchor-type="paragraph" draw:z-index="1" draw:name="Figura3" draw:style-name="Mgr2" draw:text-style-name="MP3" svg:width="12.757cm" svg:height="0.541cm" svg:x="1.87cm" svg:y="29.189cm"><text:p text:style-name="MP2"><text:span text:style-name="MT1">file:///C:/ProgramData/FINEP/FAP2006/Demandas/PROINFRA2021.htm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Figura4" draw:style-name="Mgr3" draw:text-style-name="MP3" svg:width="1.999cm" svg:height="0.541cm" svg:x="17.111cm" svg:y="29.189cm"><text:p text:style-name="MP2"><text:span text:style-name="MT1">13/01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Converted2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Converted3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Converted4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Converted5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Converted6" style:page-layout-name="Mpm1" draw:style-name="Mdp1">
      <style:header>
        <text:p text:style-name="MP1"><draw:custom-shape text:anchor-type="paragraph" draw:z-index="11" draw:name="Figura13" draw:style-name="Mgr4" draw:text-style-name="MP3" svg:width="13.325cm" svg:height="0.541cm" svg:x="1.87cm" svg:y="-0.035cm"><text:p text:style-name="MP2"><text:span text:style-name="MT1">FORMULÁRIO</text:span><text:span text:style-name="MT8"> </text:span><text:span text:style-name="MT1">PARA</text:span><text:span text:style-name="MT2"> </text:span><text:span text:style-name="MT1">APRESENTAÇÃO</text:span><text:span text:style-name="MT2"> </text:span><text:span text:style-name="MT1">DE</text:span><text:span text:style-name="MT8"> </text:span><text:span text:style-name="MT1">PROPOSTAS</text:span><text:span text:style-name="MT2"> </text:span><text:span text:style-name="MT1">FAP</text:span><text:span text:style-name="MT8"> </text:span><text:span text:style-name="MT1">/</text:span><text:span text:style-name="MT8"> </text:span><text:span text:style-name="MT1">FND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0" draw:name="Figura14" draw:style-name="Mgr5" draw:text-style-name="MP3" svg:width="2.518cm" svg:height="0.541cm" svg:x="16.701cm" svg:y="-0.035cm"><text:p text:style-name="MP2"><text:span text:style-name="MT1">Page</text:span><text:span text:style-name="MT2"> </text:span><text:page-number text:select-page="current">27</text:page-number><text:span text:style-name="MT1"><text:s/>of 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29" draw:name="Figura15" draw:style-name="Mgr2" draw:text-style-name="MP3" svg:width="12.757cm" svg:height="0.541cm" svg:x="1.87cm" svg:y="29.189cm"><text:p text:style-name="MP2"><text:span text:style-name="MT1">file:///C:/ProgramData/FINEP/FAP2006/Demandas/PROINFRA2021.htm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8" draw:name="Figura16" draw:style-name="Mgr3" draw:text-style-name="MP3" svg:width="1.999cm" svg:height="0.541cm" svg:x="17.111cm" svg:y="29.189cm"><text:p text:style-name="MP2"><text:span text:style-name="MT1">13/01/202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23:15:00</meta:creation-date>
    <meta:initial-creator>usuario</meta:initial-creator>
    <dc:language>pt-BR</dc:language>
    <dc:date>2022-01-14T11:54:53</dc:date>
    <meta:editing-cycles>3</meta:editing-cycles>
    <dc:title>file:///C:/ProgramData/FINEP/FAP2006/Demandas/PROINFRA2021.html</dc:title>
    <meta:editing-duration>PT10M</meta:editing-duration>
    <meta:generator>LibreOffice/7.2.0.4$Windows_X86_64 LibreOffice_project/9a9c6381e3f7a62afc1329bd359cc48accb6435b</meta:generator>
    <meta:document-statistic meta:table-count="1" meta:image-count="1" meta:object-count="0" meta:page-count="27" meta:paragraph-count="158" meta:word-count="2666" meta:character-count="18163" meta:non-whitespace-character-count="15615"/>
    <meta:user-defined meta:name="AppVersion">16.0000</meta:user-defined>
    <meta:user-defined meta:name="Created" meta:value-type="date">2022-01-13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1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