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400000042C413F36F5088CA84.png" manifest:media-type="image/png"/>
  <manifest:file-entry manifest:full-path="Pictures/1000000000000058000000716B7BEA3D54AB83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</office:font-face-decls>
  <office:automatic-styles>
    <style:style style:name="Tabela1" style:family="table">
      <style:table-properties style:width="18.089cm" fo:margin-left="0.187cm" fo:margin-top="0cm" fo:margin-bottom="0cm" table:align="left" style:writing-mode="lr-tb"/>
    </style:style>
    <style:style style:name="Tabela1.A" style:family="table-column">
      <style:table-column-properties style:column-width="4.521cm"/>
    </style:style>
    <style:style style:name="Tabela1.B" style:family="table-column">
      <style:table-column-properties style:column-width="13.566cm"/>
    </style:style>
    <style:style style:name="Tabela1.1" style:family="table-row">
      <style:table-row-properties style:min-row-height="1.258cm" fo:keep-together="auto"/>
    </style:style>
    <style:style style:name="Tabela1.A1" style:family="table-cell">
      <style:table-cell-properties fo:background-color="#d9d9d9" fo:padding-left="0.009cm" fo:padding-right="0cm" fo:padding-top="0cm" fo:padding-bottom="0cm" fo:border-left="none" fo:border-right="none" fo:border-top="0.5pt solid #000001" fo:border-bottom="0.75pt solid #000001">
        <style:background-image/>
      </style:table-cell-properties>
    </style:style>
    <style:style style:name="Tabela1.2" style:family="table-row">
      <style:table-row-properties style:min-row-height="2.461cm" fo:keep-together="auto"/>
    </style:style>
    <style:style style:name="Tabela1.A2" style:family="table-cell">
      <style:table-cell-properties fo:background-color="transparent" fo:padding-left="0.009cm" fo:padding-right="0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B2" style:family="table-cell">
      <style:table-cell-properties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style:min-row-height="1.478cm" fo:keep-together="auto"/>
    </style:style>
    <style:style style:name="Tabela1.4" style:family="table-row">
      <style:table-row-properties style:min-row-height="1.469cm" fo:keep-together="auto"/>
    </style:style>
    <style:style style:name="Tabela1.5" style:family="table-row">
      <style:table-row-properties style:min-row-height="1.288cm" fo:keep-together="auto"/>
    </style:style>
    <style:style style:name="Tabela2" style:family="table">
      <style:table-properties style:width="17.029cm" fo:margin-left="0.833cm" fo:margin-top="0cm" fo:margin-bottom="0cm" table:align="left" style:writing-mode="lr-tb"/>
    </style:style>
    <style:style style:name="Tabela2.A" style:family="table-column">
      <style:table-column-properties style:column-width="8.514cm"/>
    </style:style>
    <style:style style:name="Tabela2.B" style:family="table-column">
      <style:table-column-properties style:column-width="8.513cm"/>
    </style:style>
    <style:style style:name="Tabela2.1" style:family="table-row">
      <style:table-row-properties style:min-row-height="3.75cm" fo:keep-together="auto"/>
    </style:style>
    <style:style style:name="Tabela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paragraph-properties fo:margin-left="2.591cm" fo:margin-right="2.588cm" fo:margin-top="0.02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591cm" fo:margin-right="2.588cm" fo:margin-top="0.023cm" fo:margin-bottom="0cm" style:contextual-spacing="false" fo:text-align="center" style:justify-single-word="false" fo:text-indent="0.004cm" style:auto-text-indent="false"/>
    </style:style>
    <style:style style:name="P3" style:family="paragraph" style:parent-style-name="Frame_20_contents">
      <style:paragraph-properties fo:margin-left="1.942cm" fo:margin-right="1.944cm" fo:margin-top="0.002cm" fo:margin-bottom="0cm" style:contextual-spacing="false" fo:line-height="0.4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4.625cm" fo:margin-right="0.005cm" fo:margin-top="0cm" fo:margin-bottom="0cm" style:contextual-spacing="false" fo:line-height="98%" fo:text-align="center" style:justify-single-word="false" fo:text-indent="-4.591cm" style:auto-text-indent="false"/>
    </style:style>
    <style:style style:name="P5" style:family="paragraph" style:parent-style-name="Frame_20_contents">
      <style:paragraph-properties fo:margin-left="0cm" fo:margin-right="0cm" fo:margin-top="0.004cm" fo:margin-bottom="0cm" style:contextual-spacing="false" fo:line-height="4%" fo:text-align="center" style:justify-single-word="false" fo:text-indent="0cm" style:auto-text-indent="false"/>
    </style:style>
    <style:style style:name="P6" style:family="paragraph" style:parent-style-name="Heading_20_1">
      <style:paragraph-properties fo:margin-top="0.362cm" fo:margin-bottom="0cm" style:contextual-spacing="false" fo:text-align="start" style:justify-single-word="false"/>
    </style:style>
    <style:style style:name="P7" style:family="paragraph" style:parent-style-name="Heading_20_1">
      <style:paragraph-properties fo:margin-left="1.617cm" fo:margin-right="1.614cm" fo:text-indent="0cm" style:auto-text-indent="false"/>
    </style:style>
    <style:style style:name="P8" style:family="paragraph" style:parent-style-name="Heading_20_1">
      <style:paragraph-properties fo:margin-left="8.793cm" fo:margin-right="8.784cm" fo:line-height="95%" fo:text-indent="-0.007cm" style:auto-text-indent="false"/>
    </style:style>
    <style:style style:name="P9" style:family="paragraph" style:parent-style-name="Heading_20_2">
      <style:paragraph-properties fo:margin-left="1.616cm" fo:margin-right="1.614cm" fo:margin-top="0.404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2">
      <style:paragraph-properties fo:margin-left="1.614cm" fo:margin-right="1.614cm" fo:text-align="center" style:justify-single-word="false" fo:text-indent="0cm" style:auto-text-indent="false"/>
    </style:style>
    <style:style style:name="P11" style:family="paragraph" style:parent-style-name="Heading_20_2" style:list-style-name="WWNum2">
      <style:paragraph-properties fo:margin-left="1.461cm" fo:margin-right="0cm" fo:margin-top="0.37cm" fo:margin-bottom="0cm" style:contextual-spacing="false" fo:line-height="100%" fo:text-align="start" style:justify-single-word="false" fo:text-indent="-1.274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2" style:family="paragraph" style:parent-style-name="Heading_20_2" style:list-style-name="WWNum2">
      <style:paragraph-properties fo:margin-left="1.461cm" fo:margin-right="0cm" fo:margin-top="0cm" fo:margin-bottom="0cm" style:contextual-spacing="false" fo:line-height="100%" fo:text-align="start" style:justify-single-word="false" fo:text-indent="-1.274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3" style:family="paragraph" style:parent-style-name="Heading_20_2" style:list-style-name="WWNum2">
      <style:paragraph-properties fo:margin-left="1.461cm" fo:margin-right="0cm" fo:margin-top="0.002cm" fo:margin-bottom="0cm" style:contextual-spacing="false" fo:line-height="100%" fo:text-align="start" style:justify-single-word="false" fo:text-indent="-1.274cm" style:auto-text-indent="false">
        <style:tab-stops>
          <style:tab-stop style:position="1.461cm"/>
          <style:tab-stop style:position="1.462cm"/>
        </style:tab-stops>
      </style:paragraph-properties>
    </style:style>
    <style:style style:name="P14" style:family="paragraph" style:parent-style-name="Heading_20_2">
      <style:paragraph-properties fo:margin-left="2.166cm" fo:margin-right="0cm" fo:margin-top="0.176cm" fo:margin-bottom="0cm" style:contextual-spacing="false" fo:text-indent="0cm" style:auto-text-indent="false"/>
    </style:style>
    <style:style style:name="P15" style:family="paragraph" style:parent-style-name="List_20_Paragraph" style:list-style-name="WWNum2">
      <style:paragraph-properties fo:margin-left="3.212cm" fo:margin-right="0cm" fo:margin-top="0.22cm" fo:margin-bottom="0cm" style:contextual-spacing="false" fo:line-height="100%" fo:text-align="start" style:justify-single-word="false" fo:text-indent="-1.004cm" style:auto-text-indent="false">
        <style:tab-stops>
          <style:tab-stop style:position="3.21cm"/>
          <style:tab-stop style:position="3.212cm"/>
        </style:tab-stops>
      </style:paragraph-properties>
    </style:style>
    <style:style style:name="P16" style:family="paragraph" style:parent-style-name="List_20_Paragraph" style:list-style-name="WWNum2">
      <style:paragraph-properties fo:margin-left="3.212cm" fo:margin-right="0.93cm" fo:margin-top="0.208cm" fo:margin-bottom="0cm" style:contextual-spacing="false" fo:line-height="147%" fo:text-align="start" style:justify-single-word="false" fo:text-indent="-1.004cm" style:auto-text-indent="false">
        <style:tab-stops>
          <style:tab-stop style:position="3.21cm"/>
          <style:tab-stop style:position="3.212cm"/>
        </style:tab-stops>
      </style:paragraph-properties>
    </style:style>
    <style:style style:name="P17" style:family="paragraph" style:parent-style-name="List_20_Paragraph" style:list-style-name="WWNum2">
      <style:paragraph-properties fo:margin-left="3.981cm" fo:margin-right="0.924cm" fo:margin-top="0.215cm" fo:margin-bottom="0cm" style:contextual-spacing="false" fo:line-height="151%" fo:text-align="justify" style:justify-single-word="false" fo:text-indent="-1.272cm" style:auto-text-indent="false">
        <style:tab-stops>
          <style:tab-stop style:position="3.981cm"/>
        </style:tab-stops>
      </style:paragraph-properties>
    </style:style>
    <style:style style:name="P18" style:family="paragraph" style:parent-style-name="Standard">
      <style:paragraph-properties fo:margin-left="4.318cm" fo:margin-right="1.203cm" fo:margin-top="0cm" fo:margin-bottom="0cm" style:contextual-spacing="false" fo:line-height="147%" fo:text-align="start" style:justify-single-word="false" fo:text-indent="-3.798cm" style:auto-text-indent="false"/>
    </style:style>
    <style:style style:name="P19" style:family="paragraph" style:parent-style-name="Standard">
      <style:paragraph-properties fo:margin-left="7.184cm" fo:margin-right="1.729cm" fo:margin-top="0.178cm" fo:margin-bottom="0cm" style:contextual-spacing="false" fo:text-align="start" style:justify-single-word="false" fo:text-indent="-4.927cm" style:auto-text-indent="false"/>
    </style:style>
    <style:style style:name="P20" style:family="paragraph" style:parent-style-name="Standard">
      <style:paragraph-properties fo:margin-left="4.771cm" fo:margin-right="4.761cm" fo:margin-top="0cm" fo:margin-bottom="0cm" style:contextual-spacing="false" fo:line-height="95%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4.059cm" fo:margin-right="4.048cm" fo:margin-top="0.42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top="0.002cm" fo:margin-bottom="0cm" style:contextual-spacing="false" fo:orphans="0" fo:widows="0"/>
      <style:text-properties fo:font-size="12pt" fo:font-weight="bold" style:font-size-asian="12pt" style:font-weight-asian="bold"/>
    </style:style>
    <style:style style:name="P23" style:family="paragraph" style:parent-style-name="Table_20_Paragraph">
      <style:paragraph-properties fo:margin-left="1.185cm" fo:margin-right="0cm" fo:orphans="0" fo:widows="0" fo:text-indent="0cm" style:auto-text-indent="false"/>
      <style:text-properties fo:font-size="11pt" style:font-size-asian="11pt"/>
    </style:style>
    <style:style style:name="P24" style:family="paragraph" style:parent-style-name="Table_20_Paragraph">
      <style:paragraph-properties fo:margin-left="0.494cm" fo:margin-right="0.594cm" fo:line-height="0.427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5" style:family="paragraph" style:parent-style-name="Table_20_Paragraph">
      <style:paragraph-properties fo:margin-left="1.704cm" fo:margin-right="0.586cm" fo:margin-top="0.002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6" style:family="paragraph" style:parent-style-name="Table_20_Paragraph">
      <style:paragraph-properties fo:orphans="0" fo:widows="0"/>
      <style:text-properties fo:font-size="13pt" fo:font-weight="bold" style:font-size-asian="13pt" style:font-weight-asian="bold"/>
    </style:style>
    <style:style style:name="P27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28" style:family="paragraph" style:parent-style-name="Table_20_Paragraph">
      <style:paragraph-properties fo:margin-left="1.319cm" fo:margin-right="0cm" fo:orphans="0" fo:widows="0" fo:text-indent="0cm" style:auto-text-indent="false"/>
    </style:style>
    <style:style style:name="P29" style:family="paragraph" style:parent-style-name="Table_20_Paragraph">
      <style:paragraph-properties fo:margin-left="0.097cm" fo:margin-right="0cm" fo:margin-top="0.261cm" fo:margin-bottom="0cm" style:contextual-spacing="false" fo:orphans="0" fo:widows="0" fo:text-indent="0cm" style:auto-text-indent="false"/>
    </style:style>
    <style:style style:name="P30" style:family="paragraph" style:parent-style-name="Table_20_Paragraph">
      <style:paragraph-properties fo:margin-left="0.097cm" fo:margin-right="0cm" fo:margin-top="0.252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097cm" fo:margin-right="0cm" fo:margin-top="0.393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628cm" fo:margin-right="0cm" fo:orphans="0" fo:widows="0" fo:text-indent="0cm" style:auto-text-indent="false"/>
    </style:style>
    <style:style style:name="P33" style:family="paragraph" style:parent-style-name="Table_20_Paragraph">
      <style:paragraph-properties fo:margin-left="0.028cm" fo:margin-right="0cm" fo:orphans="0" fo:widows="0" fo:text-indent="0cm" style:auto-text-indent="false"/>
    </style:style>
    <style:style style:name="P34" style:family="paragraph" style:parent-style-name="Table_20_Paragraph">
      <style:paragraph-properties fo:margin-left="0.203cm" fo:margin-right="0cm" fo:margin-top="0.252cm" fo:margin-bottom="0cm" style:contextual-spacing="false" fo:line-height="100%" fo:orphans="0" fo:widows="0" fo:text-indent="0cm" style:auto-text-indent="false"/>
    </style:style>
    <style:style style:name="P35" style:family="paragraph" style:parent-style-name="Table_20_Paragraph" style:list-style-name="WWNum1">
      <style:paragraph-properties fo:margin-left="2.157cm" fo:margin-right="0.021cm" fo:margin-top="0.044cm" fo:margin-bottom="0cm" style:contextual-spacing="false" fo:line-height="98%" fo:text-align="start" style:justify-single-word="false" fo:orphans="0" fo:widows="0" fo:text-indent="-0.635cm" style:auto-text-indent="false">
        <style:tab-stops>
          <style:tab-stop style:position="2.157cm"/>
          <style:tab-stop style:position="2.159cm"/>
        </style:tab-stops>
      </style:paragraph-properties>
    </style:style>
    <style:style style:name="P36" style:family="paragraph" style:parent-style-name="Table_20_Paragraph">
      <style:paragraph-properties fo:margin-top="0.016cm" fo:margin-bottom="0cm" style:contextual-spacing="false" fo:orphans="0" fo:widows="0"/>
      <style:text-properties fo:font-size="9.5pt" fo:font-weight="bold" style:font-size-asian="9.5pt" style:font-weight-asian="bold"/>
    </style:style>
    <style:style style:name="P37" style:family="paragraph" style:parent-style-name="Table_20_Paragraph">
      <style:paragraph-properties fo:margin-top="0.014cm" fo:margin-bottom="0.002cm" style:contextual-spacing="false" fo:orphans="0" fo:widows="0"/>
      <style:text-properties fo:font-size="9.5pt" style:font-size-asian="9.5pt"/>
    </style:style>
    <style:style style:name="P38" style:family="paragraph" style:parent-style-name="Table_20_Paragraph">
      <style:paragraph-properties fo:margin-left="0.34cm" fo:margin-right="0cm" fo:line-height="0.035cm" fo:orphans="0" fo:widows="0" fo:text-indent="0cm" style:auto-text-indent="false"/>
    </style:style>
    <style:style style:name="P39" style:family="paragraph" style:parent-style-name="Table_20_Paragraph">
      <style:paragraph-properties fo:margin-left="0.951cm" fo:margin-right="0cm" fo:line-height="0.035cm" fo:orphans="0" fo:widows="0" fo:text-indent="0cm" style:auto-text-indent="false"/>
    </style:style>
    <style:style style:name="P40" style:family="paragraph" style:parent-style-name="Table_20_Paragraph">
      <style:paragraph-properties fo:margin-left="1.092cm" fo:margin-right="1.207cm" fo:margin-top="0.01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1" style:family="paragraph" style:parent-style-name="Table_20_Paragraph">
      <style:paragraph-properties fo:margin-left="1.704cm" fo:margin-right="0.594cm" fo:margin-top="0.01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42" style:family="paragraph" style:parent-style-name="Table_20_Paragraph">
      <style:paragraph-properties fo:margin-left="3.568cm" fo:margin-right="2.438cm" fo:text-align="center" style:justify-single-word="false" fo:orphans="0" fo:widows="0" fo:text-indent="0cm" style:auto-text-indent="false"/>
      <style:text-properties fo:font-weight="bold" style:font-weight-asian="bold"/>
    </style:style>
    <style:style style:name="P43" style:family="paragraph" style:parent-style-name="Table_20_Paragraph">
      <style:paragraph-properties fo:margin-left="2.956cm" fo:margin-right="3.05cm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44" style:family="paragraph" style:parent-style-name="Text_20_body">
      <style:text-properties style:font-name="Times New Roman" fo:font-size="10pt" style:font-size-asian="10pt"/>
    </style:style>
    <style:style style:name="P45" style:family="paragraph" style:parent-style-name="Text_20_body">
      <style:paragraph-properties fo:margin-left="0.501cm" fo:margin-right="0.048cm" fo:margin-top="0.236cm" fo:margin-bottom="0.353cm" style:contextual-spacing="false" fo:text-align="center" style:justify-single-word="false" fo:text-indent="0cm" style:auto-text-indent="false"/>
    </style:style>
    <style:style style:name="P46" style:family="paragraph" style:parent-style-name="Text_20_body">
      <style:paragraph-properties fo:margin-top="0.004cm" fo:margin-bottom="0.002cm" style:contextual-spacing="false"/>
      <style:text-properties fo:font-size="5pt" fo:font-weight="bold" style:font-size-asian="5pt" style:font-weight-asian="bold"/>
    </style:style>
    <style:style style:name="P47" style:family="paragraph" style:parent-style-name="Text_20_body">
      <style:text-properties fo:font-size="13pt" fo:font-weight="bold" style:font-size-asian="13pt" style:font-weight-asian="bold"/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52" style:family="paragraph" style:parent-style-name="Text_20_body">
      <style:text-properties fo:font-size="10pt" fo:font-weight="bold" style:font-size-asian="10pt" style:font-weight-asian="bold"/>
    </style:style>
    <style:style style:name="P53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line-height="4%"/>
      <style:text-properties fo:font-size="10pt" style:font-size-asian="10pt"/>
    </style:style>
    <style:style style:name="P55" style:family="paragraph" style:parent-style-name="Text_20_body">
      <style:text-properties fo:font-size="10pt" style:font-size-asian="10pt"/>
    </style:style>
    <style:style style:name="P56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left="0.212cm" fo:margin-right="0cm" fo:margin-top="0.208cm" fo:margin-bottom="0cm" style:contextual-spacing="false" fo:line-height="100%" fo:text-indent="1.503cm" style:auto-text-indent="false"/>
    </style:style>
    <style:style style:name="P59" style:family="paragraph" style:parent-style-name="Text_20_body">
      <style:paragraph-properties fo:margin-left="1.461cm" fo:margin-right="0.891cm" fo:margin-top="0.002cm" fo:margin-bottom="0cm" style:contextual-spacing="false" fo:line-height="151%" fo:text-indent="0cm" style:auto-text-indent="false"/>
    </style:style>
    <style:style style:name="P60" style:family="paragraph" style:parent-style-name="Text_20_body">
      <style:paragraph-properties fo:margin-left="1.461cm" fo:margin-right="0.891cm" fo:line-height="151%" fo:text-indent="0cm" style:auto-text-indent="false"/>
    </style:style>
    <style:style style:name="P61" style:family="paragraph" style:parent-style-name="Text_20_body">
      <style:paragraph-properties fo:margin-left="1.461cm" fo:margin-right="0.907cm" fo:margin-top="0.219cm" fo:margin-bottom="0cm" style:contextual-spacing="false" fo:line-height="151%" fo:text-align="justify" style:justify-single-word="false" fo:text-indent="0cm" style:auto-text-indent="false"/>
    </style:style>
    <style:style style:name="P62" style:family="paragraph" style:parent-style-name="Text_20_body">
      <style:paragraph-properties fo:margin-top="0.002cm" fo:margin-bottom="0cm" style:contextual-spacing="false"/>
      <style:text-properties fo:font-size="10.5pt" fo:font-weight="bold" style:font-size-asian="10.5pt" style:font-weight-asian="bold"/>
    </style:style>
    <style:style style:name="P63" style:family="paragraph" style:parent-style-name="Text_20_body">
      <style:text-properties fo:font-size="10.5pt" fo:font-weight="bold" style:font-size-asian="10.5pt" style:font-weight-asian="bold"/>
    </style:style>
    <style:style style:name="P6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5" style:family="paragraph" style:parent-style-name="Text_20_body">
      <style:paragraph-properties fo:margin-left="1.461cm" fo:margin-right="0cm" fo:text-indent="0cm" style:auto-text-indent="false"/>
    </style:style>
    <style:style style:name="P66" style:family="paragraph" style:parent-style-name="Text_20_body">
      <style:paragraph-properties fo:margin-left="0.106cm" fo:margin-right="0cm" fo:line-height="0.43cm" fo:text-indent="0cm" style:auto-text-indent="false"/>
    </style:style>
    <style:style style:name="P6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68" style:family="paragraph" style:parent-style-name="Text_20_body">
      <style:paragraph-properties fo:margin-left="1.461cm" fo:margin-right="0.926cm" fo:margin-top="0.002cm" fo:margin-bottom="0cm" style:contextual-spacing="false" fo:line-height="147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461cm" fo:margin-right="0.9cm" fo:line-height="150%" fo:text-align="justify" style:justify-single-word="false" fo:text-indent="0cm" style:auto-text-indent="false"/>
    </style:style>
    <style:style style:name="P70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71" style:family="paragraph" style:parent-style-name="Text_20_body">
      <style:text-properties fo:font-size="14pt" style:font-size-asian="14pt"/>
    </style:style>
    <style:style style:name="P72" style:family="paragraph" style:parent-style-name="Text_20_body">
      <style:paragraph-properties fo:margin-top="0.016cm" fo:margin-bottom="0cm" style:contextual-spacing="false"/>
      <style:text-properties fo:font-size="7.5pt" fo:font-weight="bold" style:font-size-asian="7.5pt" style:font-weight-asian="bold"/>
    </style:style>
    <style:style style:name="P73" style:family="paragraph" style:parent-style-name="Text_20_body">
      <style:paragraph-properties fo:margin-top="0.011cm" fo:margin-bottom="0cm" style:contextual-spacing="false"/>
      <style:text-properties fo:font-size="7.5pt" style:font-size-asian="7.5pt"/>
    </style:style>
    <style:style style:name="P74" style:family="paragraph" style:parent-style-name="Text_20_body">
      <style:paragraph-properties fo:margin-left="0.212cm" fo:margin-right="0.205cm" fo:margin-top="0.176cm" fo:margin-bottom="0cm" style:contextual-spacing="false" fo:text-align="justify" style:justify-single-word="false" fo:text-indent="1.503cm" style:auto-text-indent="false"/>
    </style:style>
    <style:style style:name="P75" style:family="paragraph" style:parent-style-name="Text_20_body">
      <style:paragraph-properties fo:margin-left="0.212cm" fo:margin-right="0.206cm" fo:margin-top="0.212cm" fo:margin-bottom="0cm" style:contextual-spacing="false" fo:text-align="justify" style:justify-single-word="false" fo:text-indent="1.503cm" style:auto-text-indent="false"/>
    </style:style>
    <style:style style:name="P76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77" style:family="paragraph" style:parent-style-name="Text_20_body">
      <style:paragraph-properties fo:margin-left="5.216cm" fo:margin-right="0cm" fo:text-indent="0cm" style:auto-text-indent="false">
        <style:tab-stops>
          <style:tab-stop style:position="7.262cm"/>
          <style:tab-stop style:position="10.238cm"/>
        </style:tab-stops>
      </style:paragraph-properties>
    </style:style>
    <style:style style:name="P78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7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80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81" style:family="paragraph">
      <loext:graphic-properties draw:fill="none"/>
    </style:style>
    <style:style style:name="P82" style:family="paragraph">
      <loext:graphic-properties draw:fill="none"/>
      <style:paragraph-properties fo:text-align="start"/>
      <style:text-properties fo:font-size="11pt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2pt" fo:font-weight="bold" style:font-size-asian="12pt" style:font-weight-asian="bold"/>
    </style:style>
    <style:style style:name="T2" style:family="text">
      <style:text-properties style:font-name="Times New Roman1" fo:font-size="12pt" fo:language="pt" fo:country="PT" fo:font-weight="bold" style:font-size-asian="12pt" style:font-weight-asian="bold"/>
    </style:style>
    <style:style style:name="T3" style:family="text">
      <style:text-properties fo:font-size="11pt" fo:letter-spacing="-0.109cm" fo:font-weight="bold" style:font-size-asian="11pt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2cm" fo:font-weight="bold" style:font-size-asian="11pt" style:font-weight-asian="bold"/>
    </style:style>
    <style:style style:name="T6" style:family="text">
      <style:text-properties fo:font-size="11pt" fo:letter-spacing="-0.002cm" style:font-size-asian="11pt"/>
    </style:style>
    <style:style style:name="T7" style:family="text">
      <style:text-properties fo:font-size="11pt" fo:letter-spacing="0.002cm" fo:font-weight="bold" style:font-size-asian="11pt" style:font-weight-asian="bold"/>
    </style:style>
    <style:style style:name="T8" style:family="text">
      <style:text-properties fo:font-size="11pt" fo:letter-spacing="0.002cm" style:font-size-asian="11pt"/>
    </style:style>
    <style:style style:name="T9" style:family="text">
      <style:text-properties fo:font-size="11pt" fo:letter-spacing="-0.005cm" fo:font-weight="bold" style:font-size-asian="11pt" style:font-weight-asian="bold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text-scale="95%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0.023cm" style:font-size-asian="11pt"/>
    </style:style>
    <style:style style:name="T15" style:family="text">
      <style:text-properties fo:font-size="11pt" fo:letter-spacing="0.03cm" style:font-size-asian="11pt"/>
    </style:style>
    <style:style style:name="T16" style:family="text">
      <style:text-properties fo:font-size="11pt" fo:letter-spacing="0.025cm" style:font-size-asian="11pt"/>
    </style:style>
    <style:style style:name="T17" style:family="text">
      <style:text-properties fo:font-size="11pt" fo:letter-spacing="0.034cm" style:font-size-asian="11pt"/>
    </style:style>
    <style:style style:name="T18" style:family="text">
      <style:text-properties fo:font-size="11pt" fo:letter-spacing="-0.116cm" style:font-size-asian="11pt"/>
    </style:style>
    <style:style style:name="T19" style:family="text">
      <style:text-properties fo:font-size="11pt" fo:letter-spacing="-0.023cm" style:font-size-asian="11pt"/>
    </style:style>
    <style:style style:name="T20" style:family="text">
      <style:text-properties fo:font-size="11pt" fo:letter-spacing="-0.028cm" style:font-size-asian="11pt"/>
    </style:style>
    <style:style style:name="T21" style:family="text">
      <style:text-properties fo:font-size="11pt" fo:letter-spacing="-0.021cm" style:font-size-asian="11pt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0.049cm" style:font-size-asian="11pt"/>
    </style:style>
    <style:style style:name="T24" style:family="text">
      <style:text-properties fo:font-size="11pt" fo:letter-spacing="0.044cm" style:font-size-asian="11pt"/>
    </style:style>
    <style:style style:name="T25" style:family="text">
      <style:text-properties fo:font-size="11pt" fo:letter-spacing="0.048cm" style:font-size-asian="11pt"/>
    </style:style>
    <style:style style:name="T26" style:family="text">
      <style:text-properties fo:font-size="11pt" fo:letter-spacing="0.051cm" style:font-size-asian="11pt"/>
    </style:style>
    <style:style style:name="T27" style:family="text">
      <style:text-properties fo:font-size="11pt" fo:letter-spacing="0.053cm" style:font-size-asian="11pt"/>
    </style:style>
    <style:style style:name="T28" style:family="text">
      <style:text-properties fo:font-size="11pt" fo:letter-spacing="-0.115cm" style:font-size-asian="11pt"/>
    </style:style>
    <style:style style:name="T29" style:family="text">
      <style:text-properties fo:font-size="11pt" fo:letter-spacing="0.016cm" style:font-size-asian="11pt"/>
    </style:style>
    <style:style style:name="T30" style:family="text">
      <style:text-properties fo:font-size="11pt" fo:letter-spacing="0.016cm" style:font-size-asian="11pt" style:text-scale="95%"/>
    </style:style>
    <style:style style:name="T31" style:family="text">
      <style:text-properties fo:font-size="11pt" fo:letter-spacing="0.021cm" style:font-size-asian="11pt"/>
    </style:style>
    <style:style style:name="T32" style:family="text">
      <style:text-properties fo:font-size="11pt" fo:letter-spacing="0.019cm" style:font-size-asian="11pt"/>
    </style:style>
    <style:style style:name="T33" style:family="text">
      <style:text-properties fo:font-size="11pt" fo:letter-spacing="0.018cm" style:font-size-asian="11pt"/>
    </style:style>
    <style:style style:name="T34" style:family="text">
      <style:text-properties fo:font-size="11pt" fo:letter-spacing="-0.009cm" style:font-size-asian="11pt"/>
    </style:style>
    <style:style style:name="T35" style:family="text">
      <style:text-properties fo:font-size="11pt" fo:letter-spacing="0.004cm" style:font-size-asian="11pt"/>
    </style:style>
    <style:style style:name="T36" style:family="text">
      <style:text-properties fo:font-size="11pt" fo:letter-spacing="0.005cm" style:font-size-asian="11pt"/>
    </style:style>
    <style:style style:name="T37" style:family="text">
      <style:text-properties fo:font-size="11pt" fo:letter-spacing="0.009cm" style:font-size-asian="11pt"/>
    </style:style>
    <style:style style:name="T38" style:family="text">
      <style:text-properties fo:font-size="11pt" fo:letter-spacing="0.014cm" style:font-size-asian="11pt" style:text-scale="95%"/>
    </style:style>
    <style:style style:name="T39" style:family="text">
      <style:text-properties fo:font-size="12pt" style:font-size-asian="12pt"/>
    </style:style>
    <style:style style:name="T40" style:family="text">
      <style:text-properties fo:letter-spacing="-0.002cm"/>
    </style:style>
    <style:style style:name="T41" style:family="text">
      <style:text-properties fo:letter-spacing="-0.002cm" style:text-underline-style="solid" style:text-underline-width="auto" style:text-underline-color="font-color"/>
    </style:style>
    <style:style style:name="T42" style:family="text">
      <style:text-properties fo:letter-spacing="-0.016cm"/>
    </style:style>
    <style:style style:name="T43" style:family="text">
      <style:text-properties fo:letter-spacing="-0.03cm"/>
    </style:style>
    <style:style style:name="T44" style:family="text">
      <style:text-properties fo:letter-spacing="-0.025cm"/>
    </style:style>
    <style:style style:name="T45" style:family="text">
      <style:text-properties fo:letter-spacing="-0.021cm"/>
    </style:style>
    <style:style style:name="T46" style:family="text">
      <style:text-properties fo:letter-spacing="-0.026cm"/>
    </style:style>
    <style:style style:name="T47" style:family="text">
      <style:text-properties fo:letter-spacing="-0.019cm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letter-spacing="-0.011cm"/>
    </style:style>
    <style:style style:name="T50" style:family="text">
      <style:text-properties fo:letter-spacing="-0.011cm" style:text-underline-style="solid" style:text-underline-width="auto" style:text-underline-color="font-color"/>
    </style:style>
    <style:style style:name="T51" style:family="text">
      <style:text-properties fo:letter-spacing="-0.116cm"/>
    </style:style>
    <style:style style:name="T52" style:family="text">
      <style:text-properties fo:letter-spacing="-0.023cm"/>
    </style:style>
    <style:style style:name="T53" style:family="text">
      <style:text-properties fo:letter-spacing="-0.018cm"/>
    </style:style>
    <style:style style:name="T54" style:family="text">
      <style:text-properties fo:letter-spacing="-0.115cm"/>
    </style:style>
    <style:style style:name="T55" style:family="text">
      <style:text-properties fo:letter-spacing="-0.007cm" style:text-underline-style="solid" style:text-underline-width="auto" style:text-underline-color="font-color"/>
    </style:style>
    <style:style style:name="T56" style:family="text">
      <style:text-properties fo:letter-spacing="-0.004cm"/>
    </style:style>
    <style:style style:name="T57" style:family="text">
      <style:text-properties fo:letter-spacing="-0.004cm" style:text-underline-style="solid" style:text-underline-width="auto" style:text-underline-color="font-color"/>
    </style:style>
    <style:style style:name="T58" style:family="text">
      <style:text-properties fo:letter-spacing="-0.014cm"/>
    </style:style>
    <style:style style:name="T59" style:family="text">
      <style:text-properties fo:letter-spacing="-0.012cm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fo:letter-spacing="0.002cm" fo:font-weight="bold" style:font-size-asian="10pt" style:font-weight-asian="bold"/>
    </style:style>
    <style:style style:name="T62" style:family="text">
      <style:text-properties fo:font-size="10pt" fo:letter-spacing="-0.005cm" fo:font-weight="bold" style:font-size-asian="10pt" style:font-weight-asian="bold"/>
    </style:style>
    <style:style style:name="T63" style:family="text">
      <style:text-properties fo:font-size="10pt" fo:letter-spacing="-0.002cm" fo:font-weight="bold" style:font-size-asian="10pt" style:font-weight-asian="bold"/>
    </style:style>
    <style:style style:name="T64" style:family="text">
      <style:text-properties fo:font-size="10pt" fo:letter-spacing="-0.007cm" fo:font-weight="bold" style:font-size-asian="10pt" style:font-weight-asian="bold"/>
    </style:style>
    <style:style style:name="T65" style:family="text">
      <style:text-properties fo:font-size="8pt" style:font-size-asian="8pt"/>
    </style:style>
    <style:style style:name="T66" style:family="text">
      <style:text-properties fo:font-size="8pt" fo:letter-spacing="-0.065cm" style:font-size-asian="8pt"/>
    </style:style>
    <style:style style:name="T67" style:family="text">
      <style:text-properties fo:font-size="8pt" fo:letter-spacing="-0.009cm" style:font-size-asian="8pt"/>
    </style:style>
    <style:style style:name="T68" style:family="text">
      <style:text-properties fo:font-size="8pt" fo:letter-spacing="-0.004cm" style:font-size-asian="8pt"/>
    </style:style>
    <style:style style:name="T69" style:family="text">
      <style:text-properties fo:font-size="8pt" fo:letter-spacing="-0.012cm" style:font-size-asian="8pt"/>
    </style:style>
    <style:style style:name="T70" style:family="text">
      <style:text-properties fo:letter-spacing="0.002cm"/>
    </style:style>
    <style:style style:name="T71" style:family="text">
      <style:text-properties fo:letter-spacing="0.004cm"/>
    </style:style>
    <style:style style:name="T72" style:family="text">
      <style:text-properties fo:letter-spacing="-0.005cm" style:text-underline-style="solid" style:text-underline-width="auto" style:text-underline-color="font-color"/>
    </style:style>
    <style:style style:name="T73" style:family="text">
      <style:text-properties fo:letter-spacing="-0.009cm" style:text-underline-style="solid" style:text-underline-width="auto" style:text-underline-color="font-color"/>
    </style:style>
    <style:style style:name="T74" style:family="text">
      <style:text-properties fo:color="#0000ff" loext:opacity="100%" style:text-scale="95%"/>
    </style:style>
    <style:style style:name="T75" style:family="text">
      <style:text-properties fo:color="#0000ff" loext:opacity="100%" fo:letter-spacing="0.011cm" style:text-scale="95%"/>
    </style:style>
    <style:style style:name="T76" style:family="text">
      <style:text-properties fo:color="#0000ff" loext:opacity="100%" fo:letter-spacing="0.005cm" style:text-scale="95%"/>
    </style:style>
    <style:style style:name="T77" style:family="text">
      <style:text-properties fo:color="#0000ff" loext:opacity="100%" fo:letter-spacing="0.014cm" style:text-scale="95%"/>
    </style:style>
    <style:style style:name="T78" style:family="text">
      <style:text-properties fo:color="#0000ff" loext:opacity="100%" fo:letter-spacing="0.009cm" style:text-scale="95%"/>
    </style:style>
    <style:style style:name="T79" style:family="text">
      <style:text-properties fo:color="#0000ff" loext:opacity="100%"/>
    </style:style>
    <style:style style:name="T80" style:family="text">
      <style:text-properties fo:color="#0000ff" loext:opacity="100%" fo:letter-spacing="0.002cm"/>
    </style:style>
    <style:style style:name="T81" style:family="text">
      <style:text-properties fo:color="#0000ff" loext:opacity="100%" fo:letter-spacing="-0.002cm"/>
    </style:style>
    <style:style style:name="T82" style:family="text">
      <style:text-properties fo:color="#0000ff" loext:opacity="100%" fo:letter-spacing="-0.028cm"/>
    </style:style>
    <style:style style:name="T83" style:family="text">
      <style:text-properties fo:color="#0000ff" loext:opacity="100%" fo:letter-spacing="-0.03cm"/>
    </style:style>
    <style:style style:name="T84" style:family="text">
      <style:text-properties fo:color="#0000ff" loext:opacity="100%" fo:letter-spacing="-0.021cm"/>
    </style:style>
    <style:style style:name="T85" style:family="text">
      <style:text-properties fo:color="#0000ff" loext:opacity="100%" fo:letter-spacing="-0.025cm"/>
    </style:style>
    <style:style style:name="T86" style:family="text">
      <style:text-properties fo:color="#0000ff" loext:opacity="100%" fo:letter-spacing="-0.116cm"/>
    </style:style>
    <style:style style:name="T87" style:family="text">
      <style:text-properties fo:color="#0000ff" loext:opacity="100%" fo:letter-spacing="-0.018cm"/>
    </style:style>
    <style:style style:name="T88" style:family="text">
      <style:text-properties fo:color="#0000ff" loext:opacity="100%" fo:letter-spacing="-0.016cm"/>
    </style:style>
    <style:style style:name="T89" style:family="text">
      <style:text-properties fo:color="#0000ff" loext:opacity="100%" fo:letter-spacing="-0.019cm"/>
    </style:style>
    <style:style style:name="T90" style:family="text">
      <style:text-properties fo:color="#0000ff" loext:opacity="100%" fo:letter-spacing="-0.014cm"/>
    </style:style>
    <style:style style:name="T91" style:family="text">
      <style:text-properties fo:color="#0000ff" loext:opacity="100%" fo:letter-spacing="-0.118cm"/>
    </style:style>
    <style:style style:name="T92" style:family="text">
      <style:text-properties fo:color="#0000ff" loext:opacity="100%" fo:font-size="11pt" fo:letter-spacing="-0.111cm" style:font-size-asian="11pt"/>
    </style:style>
    <style:style style:name="T93" style:family="text">
      <style:text-properties fo:color="#0000ff" loext:opacity="100%" fo:font-size="11pt" fo:letter-spacing="0.002cm" style:font-size-asian="11pt"/>
    </style:style>
    <style:style style:name="T94" style:family="text">
      <style:text-properties fo:color="#0000ff" loext:opacity="100%" fo:font-size="11pt" style:font-size-asian="11pt"/>
    </style:style>
    <style:style style:name="T95" style:family="text">
      <style:text-properties fo:color="#0000ff" loext:opacity="100%" fo:font-size="11pt" fo:letter-spacing="-0.109cm" style:font-size-asian="11pt"/>
    </style:style>
    <style:style style:name="T96" style:family="text">
      <style:text-properties fo:letter-spacing="-0.028cm"/>
    </style:style>
    <style:style style:name="T97" style:family="text">
      <style:text-properties fo:letter-spacing="0.005cm"/>
    </style:style>
    <style:style style:name="T98" style:family="text">
      <style:text-properties fo:letter-spacing="0.182cm" style:text-underline-style="solid" style:text-underline-width="auto" style:text-underline-color="font-color"/>
    </style:style>
    <style:style style:name="T99" style:family="text">
      <style:text-properties fo:font-size="11.5pt" style:font-size-asian="11.5pt"/>
    </style:style>
    <style:style style:name="T100" style:family="text">
      <style:text-properties fo:font-size="11.5pt" style:font-size-asian="11.5pt" style:text-scale="95%"/>
    </style:style>
    <style:style style:name="T101" style:family="text">
      <style:text-properties fo:font-size="11.5pt" fo:letter-spacing="0.004cm" style:font-size-asian="11.5pt" style:text-scale="95%"/>
    </style:style>
    <style:style style:name="T102" style:family="text">
      <style:text-properties fo:font-size="11.5pt" fo:letter-spacing="0.005cm" style:font-size-asian="11.5pt" style:text-scale="95%"/>
    </style:style>
    <style:style style:name="T103" style:family="text">
      <style:text-properties fo:font-size="11.5pt" fo:letter-spacing="-0.116cm" style:font-size-asian="11.5pt" style:text-scale="95%"/>
    </style:style>
    <style:style style:name="T104" style:family="text">
      <style:text-properties style:text-scale="95%"/>
    </style:style>
    <style:style style:name="T105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svg:stroke-linecap="butt" draw:fill="none" draw:textarea-vertical-align="top" draw:auto-grow-height="false" fo:min-height="0cm" fo:min-width="11.199cm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cm" fo:min-width="0.4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5"> <text:span text:style-name="T1">CHAMADA INTERNA – </text:span><text:span text:style-name="T2">PROINFRA</text:span><text:span text:style-name="T1"> 2021</text:span></text:p>
      <text:p text:style-name="P45"><text:span text:style-name="T1">SELEÇÃO PÚBLICA DE PROPOSTAS PARA O APOIO FINANCEIRO</text:span> <text:span text:style-name="T1">À AQUISIÇÃO DE EQUIPAMENTOS MULTIUSUÁRIOS</text:span></text:p>
      <text:h text:style-name="P9" text:outline-level="3"><text:span text:style-name="T3"><text:s/></text:span></text:h>
      <text:p text:style-name="P18"><text:span text:style-name="T4">ANEXO III – ORIENTAÇÕES PARA APRESENTAÇÃO DE PROJETO RESUMIDO DE OBRAS /</text:span><text:span text:style-name="T3"> </text:span><text:span text:style-name="T4">SERVIÇOS</text:span><text:span text:style-name="T5"> </text:span><text:span text:style-name="T4">DE</text:span><text:span text:style-name="T5"> </text:span><text:span text:style-name="T4">ENGENHARIA</text:span><text:span text:style-name="T7"> </text:span><text:span text:style-name="T4">DE</text:span><text:span text:style-name="T5"> </text:span><text:span text:style-name="T4">PEQUENO</text:span><text:span text:style-name="T9"> </text:span><text:span text:style-name="T4">PORTE</text:span></text:p>
      <text:p text:style-name="P4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T40">Documentos</text:span><text:span text:style-name="T42"> </text:span><text:span text:style-name="T40">a</text:span><text:span text:style-name="T43"> </text:span><text:span text:style-name="T40">serem</text:span><text:span text:style-name="T44"> </text:span><text:span text:style-name="T40">enviados</text:span><text:span text:style-name="T45"> </text:span><text:span text:style-name="T40">para</text:span><text:span text:style-name="T46"> </text:span><text:span text:style-name="T40">Projeto</text:span><text:span text:style-name="T47"> </text:span>Resumid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6"/>
            <text:p text:style-name="P27"/>
            <text:p text:style-name="P28"><text:span text:style-name="T11">Planta</text:span><text:span text:style-name="T13"> </text:span><text:span text:style-name="T11">Baixa</text:span></text:p>
          </table:table-cell>
          <table:table-cell table:style-name="Tabela1.B2" office:value-type="string">
            <text:p text:style-name="P29"><text:span text:style-name="T11">Deverá</text:span><text:span text:style-name="T14"> </text:span><text:span text:style-name="T11">ser</text:span><text:span text:style-name="T14"> </text:span><text:span text:style-name="T11">enviada</text:span><text:span text:style-name="T14"> </text:span><text:span text:style-name="T11">a</text:span><text:span text:style-name="T15"> </text:span><text:span text:style-name="T11">planta</text:span><text:span text:style-name="T15"> </text:span><text:span text:style-name="T11">baixa</text:span><text:span text:style-name="T14"> </text:span><text:span text:style-name="T11">destacando,</text:span><text:span text:style-name="T16"> </text:span><text:span text:style-name="T11">quando</text:span><text:span text:style-name="T14"> </text:span><text:span text:style-name="T11">aplicável,</text:span><text:span text:style-name="T16"> </text:span><text:span text:style-name="T11">o</text:span><text:span text:style-name="T14"> </text:span><text:span text:style-name="T11">local</text:span><text:span text:style-name="T17"> </text:span><text:span text:style-name="T11">que</text:span><text:span text:style-name="T18"> </text:span><text:span text:style-name="T11">sofrerá</text:span><text:span text:style-name="T6"> </text:span><text:span text:style-name="T11">a intervenção.</text:span></text:p>
            <text:list xml:id="list3906071886" text:style-name="WWNum1">
              <text:list-item>
                <text:p text:style-name="P35"><text:span text:style-name="T6">Para</text:span><text:span text:style-name="T19"> </text:span><text:span text:style-name="T6">serviços,</text:span><text:span text:style-name="T20"> </text:span><text:span text:style-name="T6">a</text:span><text:span text:style-name="T19"> </text:span><text:span text:style-name="T6">apresentação</text:span><text:span text:style-name="T21"> </text:span><text:span text:style-name="T11">de</text:span><text:span text:style-name="T19"> </text:span><text:span text:style-name="T11">planta</text:span><text:span text:style-name="T19"> </text:span><text:span text:style-name="T11">baixa</text:span><text:span text:style-name="T19"> </text:span><text:span text:style-name="T11">pode</text:span><text:span text:style-name="T19"> </text:span><text:span text:style-name="T11">ser</text:span><text:span text:style-name="T21"> </text:span><text:span text:style-name="T11">dispensada,</text:span><text:span text:style-name="T18"> </text:span><text:span text:style-name="T11">mediante</text:span><text:span text:style-name="T13"> </text:span><text:span text:style-name="T11">justificativa.</text:span></text:p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22"/>
            <text:p text:style-name="P32"><text:span text:style-name="T11">Orçamento</text:span><text:span text:style-name="T22"> </text:span><text:span text:style-name="T11">Sintético</text:span></text:p>
          </table:table-cell>
          <table:table-cell table:style-name="Tabela1.B2" office:value-type="string">
            <text:p text:style-name="P34"><text:span text:style-name="T11">O</text:span><text:span text:style-name="T23"> </text:span><text:span text:style-name="T11">orçamento</text:span><text:span text:style-name="T23"> </text:span><text:span text:style-name="T11">apresentado</text:span><text:span text:style-name="T23"> </text:span><text:span text:style-name="T11">deverá</text:span><text:span text:style-name="T23"> </text:span><text:span text:style-name="T11">estar</text:span><text:span text:style-name="T24"> </text:span><text:span text:style-name="T11">expresso</text:span><text:span text:style-name="T23"> </text:span><text:span text:style-name="T11">em</text:span><text:span text:style-name="T25"> </text:span><text:span text:style-name="T11">planilhas</text:span><text:span text:style-name="T26"> </text:span><text:span text:style-name="T11">de</text:span><text:span text:style-name="T23"> </text:span><text:span text:style-name="T11">custos</text:span><text:span text:style-name="T27"> </text:span><text:span text:style-name="T11">e</text:span><text:span text:style-name="T28"> </text:span><text:span text:style-name="T11">serviços,</text:span><text:span text:style-name="T6"> </text:span><text:span text:style-name="T11">com</text:span><text:span text:style-name="T6"> </text:span><text:span text:style-name="T11">a data de</text:span><text:span text:style-name="T6"> </text:span><text:span text:style-name="T11">sua elaboração.</text:span></text:p>
          </table:table-cell>
        </table:table-row>
        <table:table-row table:style-name="Tabela1.4">
          <table:table-cell table:style-name="Tabela1.A2" office:value-type="string">
            <text:p text:style-name="P22"/>
            <text:p text:style-name="P33"><text:span text:style-name="T11">Cronograma</text:span><text:span text:style-name="T10"> </text:span><text:span text:style-name="T11">de</text:span><text:span text:style-name="T13"> </text:span><text:span text:style-name="T11">Execução</text:span></text:p>
          </table:table-cell>
          <table:table-cell table:style-name="Tabela1.B2" office:value-type="string">
            <text:p text:style-name="P30"><text:span text:style-name="T11">O</text:span><text:span text:style-name="T29"> </text:span><text:span text:style-name="T11">cronograma</text:span><text:span text:style-name="T29"> </text:span><text:span text:style-name="T11">de</text:span><text:span text:style-name="T31"> </text:span><text:span text:style-name="T11">execução</text:span><text:span text:style-name="T32"> </text:span><text:span text:style-name="T11">deverá</text:span><text:span text:style-name="T29"> </text:span><text:span text:style-name="T11">deixar</text:span><text:span text:style-name="T29"> </text:span><text:span text:style-name="T11">claro</text:span><text:span text:style-name="T33"> </text:span><text:span text:style-name="T11">o</text:span><text:span text:style-name="T14"> </text:span><text:span text:style-name="T11">prazo</text:span><text:span text:style-name="T14"> </text:span><text:span text:style-name="T11">de</text:span><text:span text:style-name="T33"> </text:span><text:span text:style-name="T11">execução</text:span><text:span text:style-name="T14"> </text:span><text:span text:style-name="T11">do</text:span><text:span text:style-name="T29"> </text:span><text:span text:style-name="T11">item</text:span><text:span text:style-name="T18"> </text:span><text:span text:style-name="T11">de</text:span><text:span text:style-name="T13"> </text:span><text:span text:style-name="T11">obra.</text:span></text:p>
          </table:table-cell>
        </table:table-row>
        <table:table-row table:style-name="Tabela1.5">
          <table:table-cell table:style-name="Tabela1.A2" office:value-type="string">
            <text:p text:style-name="P36"/>
            <text:p text:style-name="P23">Declarações</text:p>
          </table:table-cell>
          <table:table-cell table:style-name="Tabela1.B2" office:value-type="string">
            <text:p text:style-name="P31"><text:span text:style-name="T11">Declaração</text:span><text:span text:style-name="T10"> </text:span><text:span text:style-name="T11">de</text:span><text:span text:style-name="T22"> </text:span><text:span text:style-name="T11">obras/serviços</text:span><text:span text:style-name="T13"> </text:span><text:span text:style-name="T11">de</text:span><text:span text:style-name="T22"> </text:span><text:span text:style-name="T11">pequeno</text:span><text:span text:style-name="T13"> </text:span><text:span text:style-name="T11">porte</text:span><text:span text:style-name="T22"> </text:span><text:span text:style-name="T11">e</text:span><text:span text:style-name="T34"> </text:span><text:span text:style-name="T11">sem</text:span><text:span text:style-name="T34"> </text:span><text:span text:style-name="T11">complexidade</text:span><text:span text:style-name="T10"> </text:span><text:span text:style-name="T11">técnica.</text:span></text:p>
          </table:table-cell>
        </table:table-row>
      </table:table>
      <text:p text:style-name="P47"/>
      <text:list xml:id="list931192476" text:style-name="WWNum2">
        <text:list-item>
          <text:h text:style-name="P11" text:outline-level="3"><text:span text:style-name="T48">Orientações</text:span><text:span text:style-name="T50"> </text:span><text:span text:style-name="T48">Gerais:</text:span></text:h>
        </text:list-item>
      </text:list>
      <text:p text:style-name="P50"/>
      <text:p text:style-name="P59">Todos os documentos apontados na tabela anterior deverão ser enviados em meio eletrônico no<text:span text:style-name="T51"> </text:span>formato<text:span text:style-name="T40"> </text:span>PDF/A e<text:span text:style-name="T40"> </text:span>conter:</text:p>
      <text:list xml:id="list141728352958563" text:continue-numbering="true" text:style-name="WWNum2">
        <text:list-item>
          <text:list>
            <text:list-item>
              <text:p text:style-name="P16"><text:span text:style-name="T11">nome do</text:span><text:span text:style-name="T35"> </text:span><text:span text:style-name="T11">item</text:span><text:span text:style-name="T35"> </text:span><text:span text:style-name="T11">de</text:span><text:span text:style-name="T8"> </text:span><text:span text:style-name="T11">obra: título</text:span><text:span text:style-name="T8"> </text:span><text:span text:style-name="T11">(descrição</text:span><text:span text:style-name="T8"> </text:span><text:span text:style-name="T11">compatível</text:span><text:span text:style-name="T36"> </text:span><text:span text:style-name="T11">com o</text:span><text:span text:style-name="T8"> </text:span><text:span text:style-name="T11">item</text:span><text:span text:style-name="T37"> </text:span><text:span text:style-name="T11">de</text:span><text:span text:style-name="T8"> </text:span><text:span text:style-name="T11">obra</text:span><text:span text:style-name="T37"> </text:span><text:span text:style-name="T11">da</text:span><text:span text:style-name="T35"> </text:span><text:span text:style-name="T11">relação</text:span><text:span text:style-name="T8"> </text:span><text:span text:style-name="T11">de</text:span><text:span text:style-name="T18"> </text:span><text:span text:style-name="T11">itens</text:span><text:span text:style-name="T6"> </text:span><text:span text:style-name="T11">do Plano de</text:span><text:span text:style-name="T6"> </text:span><text:span text:style-name="T11">Trabalho)</text:span></text:p>
            </text:list-item>
            <text:list-item>
              <text:p text:style-name="P15"><text:span text:style-name="T11">responsável</text:span><text:span text:style-name="T6"> </text:span><text:span text:style-name="T11">técnico:</text:span><text:span text:style-name="T34"> </text:span><text:span text:style-name="T11">nome,</text:span><text:span text:style-name="T13"> </text:span><text:span text:style-name="T11">assinatura</text:span><text:span text:style-name="T13"> </text:span><text:span text:style-name="T11">e</text:span><text:span text:style-name="T22"> </text:span><text:span text:style-name="T11">nº</text:span><text:span text:style-name="T22"> </text:span><text:span text:style-name="T11">de</text:span><text:span text:style-name="T10"> </text:span><text:span text:style-name="T11">registro</text:span><text:span text:style-name="T13"> </text:span><text:span text:style-name="T11">CREA/CAU</text:span></text:p>
            </text:list-item>
          </text:list>
        </text:list-item>
      </text:list>
      <text:p text:style-name="P53"/>
      <text:p text:style-name="P60">Caso<text:span text:style-name="T46"> </text:span>seja<text:span text:style-name="T44"> </text:span>solicitada<text:span text:style-name="T45"> </text:span>mais<text:span text:style-name="T52"> </text:span>de<text:span text:style-name="T44"> </text:span>uma<text:span text:style-name="T53"> </text:span>obra<text:span text:style-name="T46"> </text:span>na<text:span text:style-name="T53"> </text:span>proposta,<text:span text:style-name="T52"> </text:span>deverá<text:span text:style-name="T47"> </text:span>ser<text:span text:style-name="T52"> </text:span>enviado<text:span text:style-name="T44"> </text:span>um<text:span text:style-name="T45"> </text:span>projeto<text:span text:style-name="T53"> </text:span>resumido<text:span text:style-name="T46"> </text:span>para<text:span text:style-name="T54"> </text:span>cada<text:span text:style-name="T40"> </text:span>obra.</text:p>
      <text:p text:style-name="P48"/>
      <text:p text:style-name="P49"/>
      <text:list xml:id="list141730026646389" text:continue-numbering="true" text:style-name="WWNum2">
        <text:list-item>
          <text:h text:style-name="P12" text:outline-level="3"><text:span text:style-name="T48">Orientações</text:span><text:span text:style-name="T55"> </text:span><text:span text:style-name="T48">quanto</text:span><text:span text:style-name="T57"> </text:span><text:span text:style-name="T48">à</text:span><text:span text:style-name="T41"> </text:span><text:span text:style-name="T48">Planta</text:span><text:span text:style-name="T57"> </text:span><text:span text:style-name="T48">Baixa:</text:span></text:h>
        </text:list-item>
      </text:list>
      <text:p text:style-name="P62"/>
      <text:p text:style-name="P65">A<text:span text:style-name="T58"> </text:span>planta<text:span text:style-name="T59"> </text:span>baixa<text:span text:style-name="T59"> </text:span>deverá<text:span text:style-name="T59"> </text:span>deixar<text:span text:style-name="T49"> </text:span>claro<text:span text:style-name="T58"> </text:span>o<text:span text:style-name="T47"> </text:span>local<text:span text:style-name="T42"> </text:span>que<text:span text:style-name="T59"> </text:span>sofrerá<text:span text:style-name="T59"> </text:span>a<text:span text:style-name="T59"> </text:span>intervenção<text:span text:style-name="T49"> </text:span>com<text:span text:style-name="T59"> </text:span>as devidas<text:span text:style-name="T42"> </text:span>observações.</text:p>
      <text:p text:style-name="P56"/>
      <text:p text:style-name="P55"/>
      <text:p text:style-name="P55"/>
      <text:p text:style-name="P55"/>
      <text:p text:style-name="P67"/>
      <text:list xml:id="list141728592155544" text:continue-numbering="true" text:style-name="WWNum2">
        <text:list-item>
          <text:h text:style-name="P13" text:outline-level="3"><text:span text:style-name="T48">Orientações</text:span><text:span text:style-name="T55"> </text:span><text:span text:style-name="T48">quanto</text:span><text:span text:style-name="T57"> </text:span><text:span text:style-name="T48">ao</text:span><text:span text:style-name="T57"> </text:span><text:span text:style-name="T48">Orçamento:</text:span></text:h>
        </text:list-item>
      </text:list>
      <text:p text:style-name="P63"/>
      <text:p text:style-name="P68">O valor do orçamento sintético deverá ser compatível com o valor solicitado para o item de obra<text:span text:style-name="T51"> </text:span>na<text:span text:style-name="T40"> </text:span>proposta.</text:p>
      <text:p text:style-name="P61">A data da elaboração do orçamento deverá ter, no máximo, 06 (seis) meses de defasagem em<text:span text:style-name="T70"> </text:span>relação<text:span text:style-name="T40"> </text:span>à data de<text:span text:style-name="T40"> </text:span>submissão da proposta<text:span text:style-name="T71"> </text:span>à<text:span text:style-name="T40"> </text:span>Finep.</text:p>
      <text:p text:style-name="P48"/>
      <text:p text:style-name="P49"/>
      <text:list xml:id="list141730162037995" text:continue-numbering="true" text:style-name="WWNum2">
        <text:list-item>
          <text:h text:style-name="P12" text:outline-level="3"><text:span text:style-name="T48">Orientações</text:span><text:span text:style-name="T50"> </text:span><text:span text:style-name="T48">acerca</text:span><text:span text:style-name="T72"> </text:span><text:span text:style-name="T48">das</text:span><text:span text:style-name="T73"> </text:span><text:span text:style-name="T48">Declarações:</text:span></text:h>
        </text:list-item>
      </text:list>
      <text:p text:style-name="P51"/>
      <text:p text:style-name="P69">A declaração de obras/serviços de pequeno porte e sem complexidade técnica (modelo anexo)<text:span text:style-name="T70"> </text:span>deverá ser preenchida e assinada pelo responsável técnico pelo Projeto Resumido, em conjunto<text:span text:style-name="T70"> </text:span>com<text:span text:style-name="T56"> </text:span>os dirigentes<text:span text:style-name="T70"> </text:span>máximos das<text:span text:style-name="T70"> </text:span>instituições<text:span text:style-name="T40"> </text:span>convenente<text:span text:style-name="T56"> </text:span>e<text:span text:style-name="T56"> </text:span>executora.</text:p>
      <text:list xml:id="list141728679697564" text:continue-numbering="true" text:style-name="WWNum2">
        <text:list-item>
          <text:list>
            <text:list-item>
              <text:p text:style-name="P17"><text:span text:style-name="T11">Deverá deixar claro qual será o serviço/reforma/adaptação e o local onde será</text:span><text:span text:style-name="T8"> </text:span><text:span text:style-name="T11">realizado.</text:span></text:p>
            </text:list-item>
          </text:list>
        </text:list-item>
      </text:list>
      <text:p text:style-name="P57"/>
      <text:p text:style-name="P70"/>
      <text:p text:style-name="P19"><text:span text:style-name="T4">MODELO DE DECLARAÇÃO DE OBRAS/SERVIÇOS DE PEQUENO PORTE E SEM</text:span><text:span text:style-name="T3"> </text:span><text:span text:style-name="T4">COMPLEXIDADE</text:span><text:span text:style-name="T9"> </text:span><text:span text:style-name="T4">TÉCNICA</text:span></text:p>
      <text:p text:style-name="P47"/>
      <text:h text:style-name="P6" text:outline-level="2"><text:span text:style-name="T12">Título</text:span><text:span text:style-name="T38"> </text:span><text:span text:style-name="T12">da</text:span><text:span text:style-name="T30"> </text:span><text:span text:style-name="T12">Obra:</text:span><text:span text:style-name="T38"> </text:span><text:span text:style-name="T74">[compatível</text:span><text:span text:style-name="T75"> </text:span><text:span text:style-name="T74">com</text:span><text:span text:style-name="T76"> </text:span><text:span text:style-name="T74">o</text:span><text:span text:style-name="T75"> </text:span><text:span text:style-name="T74">item</text:span><text:span text:style-name="T77"> </text:span><text:span text:style-name="T74">de</text:span><text:span text:style-name="T78"> </text:span><text:span text:style-name="T74">obra</text:span><text:span text:style-name="T75"> </text:span><text:span text:style-name="T74">da</text:span><text:span text:style-name="T75"> </text:span><text:span text:style-name="T74">Relação</text:span><text:span text:style-name="T75"> </text:span><text:span text:style-name="T74">de</text:span><text:span text:style-name="T78"> </text:span><text:span text:style-name="T74">Itens</text:span><text:span text:style-name="T75"> </text:span><text:span text:style-name="T74">do</text:span><text:span text:style-name="T78"> </text:span><text:span text:style-name="T74">Plano</text:span><text:span text:style-name="T75"> </text:span><text:span text:style-name="T74">de</text:span><text:span text:style-name="T78"> </text:span><text:span text:style-name="T74">Trabalho]</text:span></text:h>
      <text:p text:style-name="P71"/>
      <text:p text:style-name="P71"/>
      <text:p text:style-name="P71"/>
      <text:p text:style-name="P64"/>
      <text:h text:style-name="P10" text:outline-level="3"><text:span text:style-name="T48">DECLARAÇÃO</text:span></text:h>
      <text:p text:style-name="P52"/>
      <text:p text:style-name="P72"/>
      <text:p text:style-name="P74">Declaro que o item de obra <text:span text:style-name="T79">[informar o título do item de obra compatível com o item de obra da</text:span><text:span text:style-name="T80"> </text:span><text:span text:style-name="T81">Relação</text:span><text:span text:style-name="T82"> </text:span><text:span text:style-name="T81">de</text:span><text:span text:style-name="T83"> </text:span><text:span text:style-name="T81">Itens</text:span><text:span text:style-name="T82"> </text:span><text:span text:style-name="T81">do</text:span><text:span text:style-name="T83"> </text:span><text:span text:style-name="T81">Plano</text:span><text:span text:style-name="T83"> </text:span><text:span text:style-name="T79">de</text:span><text:span text:style-name="T84"> </text:span><text:span text:style-name="T79">Trabalho]</text:span>,<text:span text:style-name="T96"> </text:span>a<text:span text:style-name="T43"> </text:span>ser<text:span text:style-name="T43"> </text:span>executado<text:span text:style-name="T43"> </text:span>no<text:span text:style-name="T46"> </text:span><text:span text:style-name="T79">[endereço:</text:span><text:span text:style-name="T85"> </text:span><text:span text:style-name="T79">logradouro</text:span><text:span text:style-name="T83"> </text:span><text:span text:style-name="T79">número,</text:span><text:span text:style-name="T82"> </text:span><text:span text:style-name="T79">nome</text:span><text:span text:style-name="T83"> </text:span><text:span text:style-name="T79">da</text:span><text:span text:style-name="T83"> </text:span><text:span text:style-name="T79">unidade</text:span><text:span text:style-name="T86"> </text:span><text:span text:style-name="T79">da instituição, número da sala, bairro, município, estado]</text:span>, é de pequeno porte, isolado e sem complexidade<text:span text:style-name="T51"> </text:span>técnica de gerenciamento e execução, conforme disposto no inciso II do art. 5 da Resolução nº361 do<text:span text:style-name="T70"> </text:span>CONFEA.</text:p>
      <text:p text:style-name="P75">Declaro que o item de obra é voltado à pesquisa e desenvolvimento e se enquadra nos casos<text:span text:style-name="T70"> </text:span>previstos no inciso XXI do art.24 da Lei 8.666/93 (incluído pela Lei 13.243/16), caracterizando-se por:<text:span text:style-name="T70"> </text:span><text:span text:style-name="T79">[informar,</text:span><text:span text:style-name="T87"> </text:span><text:span text:style-name="T79">detalhadamente,</text:span><text:span text:style-name="T88"> </text:span><text:span text:style-name="T79">os</text:span><text:span text:style-name="T88"> </text:span><text:span text:style-name="T79">serviços/reformas/adaptações</text:span><text:span text:style-name="T87"> </text:span><text:span text:style-name="T79">a</text:span><text:span text:style-name="T87"> </text:span><text:span text:style-name="T79">serem</text:span><text:span text:style-name="T89"> </text:span><text:span text:style-name="T79">realizados,</text:span><text:span text:style-name="T88"> </text:span><text:span text:style-name="T79">dimensionamentos</text:span><text:span text:style-name="T90"> </text:span><text:span text:style-name="T79">globais</text:span><text:span text:style-name="T91"> </text:span><text:span text:style-name="T79">etc.]</text:span>.</text:p>
      <text:p text:style-name="P58">Os<text:span text:style-name="T71"> </text:span>signatários<text:span text:style-name="T97"> </text:span>declaram estar<text:span text:style-name="T71"> </text:span>cientes<text:span text:style-name="T70"> </text:span>das<text:span text:style-name="T40"> </text:span>sanções<text:span text:style-name="T71"> </text:span>que<text:span text:style-name="T70"> </text:span>poderão<text:span text:style-name="T70"> </text:span>lhe ser<text:span text:style-name="T56"> </text:span>impostas,<text:span text:style-name="T71"> </text:span>de<text:span text:style-name="T70"> </text:span>acordo<text:span text:style-name="T70"> </text:span>com o<text:span text:style-name="T51"> </text:span>art.<text:span text:style-name="T40"> </text:span>299<text:span text:style-name="T56"> </text:span>do<text:span text:style-name="T40"> </text:span>Código Penal,<text:span text:style-name="T40"> </text:span>na hipótese<text:span text:style-name="T56"> </text:span>de<text:span text:style-name="T40"> </text:span>falsidade<text:span text:style-name="T40"> </text:span>da<text:span text:style-name="T40"> </text:span>presente<text:span text:style-name="T40"> </text:span>declaração.</text:p>
      <text:p text:style-name="P76"/>
      <text:p text:style-name="P77">[Local],<text:span text:style-name="T48"><text:tab/></text:span>de<text:span text:style-name="T48"><text:tab/></text:span>de<text:span text:style-name="T71"> </text:span>20<text:span text:style-name="T98"> </text:span>.</text:p>
      <text:p text:style-name="P48"/>
      <text:p text:style-name="P78"/>
      <text:h text:style-name="P7" text:outline-level="2">[assinatura]</text:h>
      <text:p text:style-name="P79"><draw:custom-shape text:anchor-type="char" draw:z-index="5" draw:style-name="gr1" draw:text-style-name="P81" svg:width="11.224cm" svg:height="0.003cm" svg:x="4.891cm" svg:y="0.427cm"><text:p/><draw:enhanced-geometry draw:type="0"/></draw:custom-shape></text:p>
      <text:p text:style-name="P20"><text:span text:style-name="T100">[Nome</text:span><text:span text:style-name="T101"> </text:span><text:span text:style-name="T100">completo</text:span><text:span text:style-name="T102"> </text:span><text:span text:style-name="T100">do</text:span><text:span text:style-name="T102"> </text:span><text:span text:style-name="T100">responsável</text:span><text:span text:style-name="T102"> </text:span><text:span text:style-name="T100">do</text:span><text:span text:style-name="T102"> </text:span><text:span text:style-name="T100">Projeto</text:span><text:span text:style-name="T102"> </text:span><text:span text:style-name="T100">Resumido]</text:span><text:span text:style-name="T103"> </text:span><text:span text:style-name="T99">[CARGO]</text:span></text:p>
      <text:h text:style-name="P8" text:outline-level="2">[CI]<text:span text:style-name="T70"> </text:span><text:span text:style-name="T104">[C.P.F.]</text:span></text:h>
      <text:p text:style-name="P55"/>
      <text:p text:style-name="P8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  <text:p text:style-name="P38"><draw:g text:anchor-type="as-char" draw:z-index="3" draw:name="Forma3" draw:style-name="gr2"><draw:line draw:style-name="gr3" draw:text-style-name="P82" svg:x1="0cm" svg:y1="0cm" svg:x2="7.199cm" svg:y2="0.001cm"><text:p/></draw:line></draw:g></text:p>
            <text:p text:style-name="P40"><text:span text:style-name="T94">[NOME DO REPRESENTANTE DA</text:span><text:span text:style-name="T92"> </text:span><text:span text:style-name="T94">INSTITUIÇÃO</text:span><text:span text:style-name="T93"> </text:span><text:span text:style-name="T94">CONVENENTE/ACORDANTE]</text:span><text:span text:style-name="T93"> </text:span><text:span text:style-name="T94">[CARGO]</text:span></text:p>
            <text:p text:style-name="P43"><text:span text:style-name="T94">[ENDEREÇO]</text:span><text:span text:style-name="T95"> </text:span><text:span text:style-name="T94">[CI]</text:span></text:p>
            <text:p text:style-name="P24"><text:span text:style-name="T79">[C.P.F.]</text:span></text:p>
          </table:table-cell>
          <table:table-cell table:style-name="Tabela2.A1" office:value-type="string">
            <text:p text:style-name="P37"/>
            <text:p text:style-name="P39"><draw:g text:anchor-type="as-char" draw:z-index="4" draw:name="Forma4" draw:style-name="gr2"><draw:line draw:style-name="gr3" draw:text-style-name="P82" svg:x1="0cm" svg:y1="0cm" svg:x2="7.199cm" svg:y2="0.001cm"><text:p/></draw:line></draw:g></text:p>
            <text:p text:style-name="P41"><text:span text:style-name="T94">[NOME DO REPRESENTANTE DA</text:span><text:span text:style-name="T92"> </text:span><text:span text:style-name="T94">INSTITUIÇÃO EXECUTORA]</text:span><text:span text:style-name="T93"> </text:span><text:span text:style-name="T94">[CARGO]</text:span></text:p>
            <text:p text:style-name="P42"><text:span text:style-name="T94">[ENDEREÇO]</text:span><text:span text:style-name="T95"> </text:span><text:span text:style-name="T94">[CI]</text:span></text:p>
            <text:p text:style-name="P25"><text:span text:style-name="T79">[C.P.F.]</text:span></text:p>
          </table:table-cell>
        </table:table-row>
      </table:table>
      <text:p text:style-name="P55"/>
      <text:p text:style-name="P55"/>
      <text:p text:style-name="P73"/>
      <text:h text:style-name="P14" text:outline-level="3"><text:span text:style-name="T48">OBS:</text:span><text:span text:style-name="T55"> </text:span><text:span text:style-name="T48">Esta</text:span><text:span text:style-name="T72"> </text:span><text:span text:style-name="T48">declaração</text:span><text:span text:style-name="T72"> </text:span><text:span text:style-name="T48">deverá</text:span><text:span text:style-name="T72"> </text:span><text:span text:style-name="T48">ser</text:span><text:span text:style-name="T72"> </text:span><text:span text:style-name="T48">firmada</text:span><text:span text:style-name="T57"> </text:span><text:span text:style-name="T48">em</text:span><text:span text:style-name="T73"> </text:span><text:span text:style-name="T48">papel</text:span><text:span text:style-name="T41"> </text:span><text:span text:style-name="T48">timbrado</text:span><text:span text:style-name="T55"> </text:span><text:span text:style-name="T48">da</text:span><text:span text:style-name="T72"> </text:span><text:span text:style-name="T48">instituição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Tahoma" fo:font-family="Tahoma" style:font-family-generic="roman" style:font-pitch="variable" fo:font-size="11pt" fo:language="pt" fo:country="P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1pt" fo:language="pt" fo:country="P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2cm" fo:margin-right="0cm" fo:text-align="center" style:justify-single-word="false" fo:text-indent="0cm" style:auto-text-indent="false"/>
      <style:text-properties style:font-name="Tahoma" fo:font-family="Tahoma" style:font-family-generic="roman" style:font-pitch="variable" fo:font-size="11.5pt" fo:language="pt" fo:country="PT" style:font-name-asian="Tahoma1" style:font-family-asian="Tahoma" style:font-family-generic-asian="system" style:font-pitch-asian="variable" style:font-size-asian="11.5pt" style:language-asian="en" style:country-asian="US" style:font-name-complex="Tahoma1" style:font-family-complex="Tahoma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61cm" fo:margin-right="0cm" fo:text-indent="0cm" style:auto-text-indent="false"/>
      <style:text-properties style:font-name="Tahoma" fo:font-family="Tahoma" style:font-family-generic="roman" style:font-pitch="variable" fo:font-size="11pt" fo:language="pt" fo:country="P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1cm" fo:margin-right="0cm" fo:text-indent="-1.274cm" style:auto-text-indent="false"/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fo:language="pt" fo:country="PT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pt" fo:country="P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1pt" fo:language="pt" fo:country="P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1pt" fo:language="pt" fo:country="P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etter-spacing="normal" fo:language="pt" fo:country="PT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1pt" fo:language="pt" fo:country="PT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57cm"/>
        </style:list-level-properties>
        <style:text-properties style:font-name="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33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72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13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53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4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1.272cm" fo:margin-left="1.461cm"/>
        </style:list-level-properties>
      </text:list-level-style-number>
      <text:list-level-style-number text:level="2" text:style-name="ListLabel_20_29" loext:num-list-format="(%2%)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1.004cm" fo:margin-left="3.212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3.986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5.849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7.712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9.574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11.437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13.3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1.004cm" fo:margin-left="15.16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2.591cm" fo:margin-right="2.588cm" fo:margin-top="0.023cm" fo:margin-bottom="0cm" style:contextual-spacing="false" fo:text-align="center" style:justify-single-word="false" fo:text-indent="0cm" style:auto-text-indent="false"/>
    </style:style>
    <style:style style:name="MP2" style:family="paragraph" style:parent-style-name="Frame_20_contents">
      <style:paragraph-properties fo:margin-left="2.591cm" fo:margin-right="2.588cm" fo:margin-top="0.023cm" fo:margin-bottom="0cm" style:contextual-spacing="false" fo:text-align="center" style:justify-single-word="false" fo:text-indent="0.004cm" style:auto-text-indent="false"/>
    </style:style>
    <style:style style:name="MP3" style:family="paragraph" style:parent-style-name="Frame_20_contents">
      <style:paragraph-properties fo:margin-left="1.942cm" fo:margin-right="1.944cm" fo:margin-top="0.002cm" fo:margin-bottom="0cm" style:contextual-spacing="false" fo:line-height="0.4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4.625cm" fo:margin-right="0.005cm" fo:margin-top="0cm" fo:margin-bottom="0cm" style:contextual-spacing="false" fo:line-height="98%" fo:text-align="center" style:justify-single-word="false" fo:text-indent="-4.591cm" style:auto-text-indent="false"/>
    </style:style>
    <style:style style:name="MP5" style:family="paragraph" style:parent-style-name="Frame_20_contents">
      <style:paragraph-properties fo:margin-left="0cm" fo:margin-right="0cm" fo:margin-top="0.004cm" fo:margin-bottom="0cm" style:contextual-spacing="false" fo:line-height="4%" fo:text-align="center" style:justify-single-word="false" fo:text-indent="0cm" style:auto-text-indent="false"/>
    </style:style>
    <style:style style:name="MP6" style:family="paragraph" style:parent-style-name="Text_20_body">
      <style:paragraph-properties fo:line-height="4%"/>
      <style:text-properties fo:font-size="10pt" style:font-size-asian="10pt"/>
    </style:style>
    <style:style style:name="MP7" style:family="paragraph" style:parent-style-name="Text_20_body">
      <style:paragraph-properties fo:margin-left="0.106cm" fo:margin-right="0cm" fo:line-height="0.43cm" fo:text-indent="0cm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size="10pt" fo:letter-spacing="0.002cm" fo:font-weight="bold" style:font-size-asian="10pt" style:font-weight-asian="bold"/>
    </style:style>
    <style:style style:name="MT3" style:family="text">
      <style:text-properties fo:font-size="10pt" fo:letter-spacing="-0.005cm" fo:font-weight="bold" style:font-size-asian="10pt" style:font-weight-asian="bold"/>
    </style:style>
    <style:style style:name="MT4" style:family="text">
      <style:text-properties fo:font-size="10pt" fo:letter-spacing="-0.002cm" fo:font-weight="bold" style:font-size-asian="10pt" style:font-weight-asian="bold"/>
    </style:style>
    <style:style style:name="MT5" style:family="text">
      <style:text-properties fo:font-size="10pt" fo:letter-spacing="-0.007cm" fo:font-weight="bold" style:font-size-asian="10pt" style:font-weight-asian="bold"/>
    </style:style>
    <style:style style:name="MT6" style:family="text">
      <style:text-properties fo:font-size="8pt" style:font-size-asian="8pt"/>
    </style:style>
    <style:style style:name="MT7" style:family="text">
      <style:text-properties fo:font-size="8pt" fo:letter-spacing="-0.065cm" style:font-size-asian="8pt"/>
    </style:style>
    <style:style style:name="MT8" style:family="text">
      <style:text-properties fo:font-size="8pt" fo:letter-spacing="-0.009cm" style:font-size-asian="8pt"/>
    </style:style>
    <style:style style:name="MT9" style:family="text">
      <style:text-properties fo:font-size="8pt" fo:letter-spacing="-0.004cm" style:font-size-asian="8pt"/>
    </style:style>
    <style:style style:name="MT10" style:family="text">
      <style:text-properties fo:font-size="8pt" fo:letter-spacing="-0.012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cm" fo:min-width="0.4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48cm" fo:margin-bottom="1.212cm" fo:margin-left="1.058cm" fo:margin-right="1.058cm" style:writing-mode="lr-tb" style:layout-grid-color="#c0c0c0" style:layout-grid-lines="2469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8cm" fo:margin-bottom="1.212cm" fo:margin-left="1.058cm" fo:margin-right="1.058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</text:span><draw:frame draw:style-name="Mfr1" draw:name="image2.png" text:anchor-type="char" svg:x="0.716cm" svg:y="-0.243cm" svg:width="1.088cm" svg:height="1.214cm" draw:z-index="2"><draw:image xlink:href="Pictures/100000010000004400000042C413F36F5088CA84.png" xlink:type="simple" xlink:show="embed" xlink:actuate="onLoad" draw:mime-type="image/png"/><svg:desc>brasao_p1</svg:desc></draw:frame><text:span text:style-name="MT1">INISTÉRIO DA EDUCAÇÃO</text:span><draw:frame draw:style-name="Mfr1" draw:name="image1.jpeg" text:anchor-type="char" svg:x="16.787cm" svg:y="-0.353cm" svg:width="1.12cm" svg:height="1.445cm" draw:z-index="3"><draw:image xlink:href="Pictures/1000000000000058000000716B7BEA3D54AB83C8.jpg" xlink:type="simple" xlink:show="embed" xlink:actuate="onLoad" draw:mime-type="image/jpeg"/></draw:frame><text:span text:style-name="MT2"> </text:span></text:p>
        <text:p text:style-name="MP2"><text:span text:style-name="MT1">UNIVERSIDADE</text:span><text:span text:style-name="MT3"> </text:span><text:span text:style-name="MT1">FEDERAL</text:span><text:span text:style-name="MT3"> </text:span><text:span text:style-name="MT1">DO</text:span><text:span text:style-name="MT4"> </text:span><text:span text:style-name="MT1">PIAUÍ</text:span></text:p>
        <text:p text:style-name="MP3"><text:span text:style-name="MT1">PRÓ-REITORIA DE</text:span><text:span text:style-name="MT5"> </text:span><text:span text:style-name="MT1">PESQUISA E</text:span><text:span text:style-name="MT5"> </text:span><text:span text:style-name="MT1">INOVAÇÃO</text:span></text:p>
        <text:p text:style-name="MP4"><text:span text:style-name="MT6">Campus Universitário Min. Petrônio Portella – Bairro Ininga – Bl 06. CEP 64049-550 – Teresina-PI</text:span><text:span text:style-name="MT7"> </text:span><text:span text:style-name="MT6">Fone</text:span><text:span text:style-name="MT8"> </text:span><text:span text:style-name="MT6">(86)</text:span><text:span text:style-name="MT9"> </text:span><text:span text:style-name="MT6">3215-5560</text:span></text:p>
        <text:p text:style-name="MP5"><text:span text:style-name="MT6">E-mail:</text:span><text:span text:style-name="MT10"> </text:span><text:a xlink:type="simple" xlink:href="mailto:propesq@ufpi.edu.br" text:style-name="Internet_20_link" text:visited-style-name="Visited_20_Internet_20_Link"><text:span text:style-name="Internet_20_link"><text:span text:style-name="MT6">propesq@ufpi.edu.br</text:span></text:span></text:a></text:p>
      </style:header>
      <style:footer>
        <text:p text:style-name="MP6"><draw:custom-shape text:anchor-type="paragraph" draw:z-index="0" draw:name="Quadro1" draw:style-name="Mgr1" draw:text-style-name="MP8" svg:width="0.41cm" svg:height="0.459cm" svg:x="19.436cm" svg:y="28.042cm"><text:p text:style-name="MP7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3:11:59</meta:creation-date>
    <meta:initial-creator>Caio Cesar de Souza Xavier</meta:initial-creator>
    <dc:language>pt-BR</dc:language>
    <dc:date>2022-01-14T11:43:44</dc:date>
    <meta:editing-cycles>1</meta:editing-cycles>
    <meta:editing-duration>PT5M</meta:editing-duration>
    <meta:generator>LibreOffice/7.2.0.4$Windows_X86_64 LibreOffice_project/9a9c6381e3f7a62afc1329bd359cc48accb6435b</meta:generator>
    <meta:document-statistic meta:table-count="2" meta:image-count="2" meta:object-count="0" meta:page-count="3" meta:paragraph-count="52" meta:word-count="564" meta:character-count="3662" meta:non-whitespace-character-count="3147"/>
    <meta:user-defined meta:name="AppVersion">12.0000</meta:user-defined>
    <meta:user-defined meta:name="Created" meta:value-type="date">2021-12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