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9A00000254F5F2B46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pt" fo:country="BR" style:language-asian="pt" style:country-asian="BR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1pt"/>
    </style:style>
    <style:style style:name="P4" style:family="paragraph" style:parent-style-name="Heading">
      <style:text-properties style:font-name-complex="Arial"/>
    </style:style>
    <style:style style:name="P5" style:family="paragraph" style:parent-style-name="Subtitle">
      <style:text-properties style:font-name-complex="Arial"/>
    </style:style>
    <style:style style:name="P6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Header">
      <style:paragraph-properties fo:margin-left="0cm" fo:margin-right="-0.051cm" fo:line-height="150%" fo:text-align="center" style:justify-single-word="false" fo:text-indent="1.249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9" style:family="paragraph" style:parent-style-name="Header">
      <style:paragraph-properties fo:margin-left="0cm" fo:margin-right="-0.051cm" fo:margin-top="0cm" fo:margin-bottom="0.423cm" style:contextual-spacing="false" fo:line-height="150%" fo:text-align="justify" style:justify-single-word="false" fo:text-indent="1.249cm" style:auto-text-indent="false" fo:background-color="#ffffff">
        <style:background-image/>
      </style:paragraph-properties>
      <style:text-properties style:font-name="Times New Roman" officeooo:rsid="0021b4db" officeooo:paragraph-rsid="0021b4db" style:font-name-complex="Times New Roman"/>
    </style:style>
    <style:style style:name="P10" style:family="paragraph" style:parent-style-name="Header">
      <style:paragraph-properties fo:margin-left="0cm" fo:margin-right="-0.051cm" fo:margin-top="0cm" fo:margin-bottom="0.423cm" style:contextual-spacing="false" fo:line-height="150%" fo:text-align="justify" style:justify-single-word="false" fo:text-indent="1.249cm" style:auto-text-indent="false" fo:background-color="#ffffff">
        <style:background-image/>
      </style:paragraph-properties>
      <style:text-properties style:font-name="Times New Roman" officeooo:rsid="0021b4db" officeooo:paragraph-rsid="00233d97" style:font-name-complex="Times New Roman"/>
    </style:style>
    <style:style style:name="P11" style:family="paragraph" style:parent-style-name="Header">
      <style:paragraph-properties fo:margin-left="0cm" fo:margin-right="-0.051cm" fo:margin-top="0cm" fo:margin-bottom="0.423cm" style:contextual-spacing="false" fo:line-height="150%" fo:text-align="justify" style:justify-single-word="false" fo:text-indent="1.249cm" style:auto-text-indent="false" fo:background-color="#ffffff">
        <style:background-image/>
      </style:paragraph-properties>
      <style:text-properties style:font-name="Times New Roman" officeooo:rsid="00233d97" officeooo:paragraph-rsid="00233d97" style:font-name-complex="Times New Roman"/>
    </style:style>
    <style:style style:name="P12" style:family="paragraph" style:parent-style-name="Header">
      <style:paragraph-properties fo:margin-left="0cm" fo:margin-right="-0.051cm" fo:margin-top="0cm" fo:margin-bottom="0.423cm" style:contextual-spacing="false" fo:line-height="150%" fo:text-align="justify" style:justify-single-word="false" fo:text-indent="1.249cm" style:auto-text-indent="false" fo:background-color="#ffffff">
        <style:background-image/>
      </style:paragraph-properties>
      <style:text-properties fo:color="#ff0000" style:font-name="Times New Roman" officeooo:rsid="0021b4db" officeooo:paragraph-rsid="00233d97" style:font-name-complex="Times New Roman"/>
    </style:style>
    <style:style style:name="P13" style:family="paragraph" style:parent-style-name="Header">
      <style:paragraph-properties fo:margin-left="0cm" fo:margin-right="-0.051cm" fo:margin-top="0cm" fo:margin-bottom="0.423cm" style:contextual-spacing="false" fo:line-height="150%" fo:text-align="justify" style:justify-single-word="false" fo:text-indent="1.249cm" style:auto-text-indent="false" fo:background-color="#ffffff">
        <style:background-image/>
      </style:paragraph-properties>
      <style:text-properties fo:color="#ff0000" style:font-name="Times New Roman" officeooo:rsid="00233d97" officeooo:paragraph-rsid="00233d97" style:font-name-complex="Times New Roman"/>
    </style:style>
    <style:style style:name="P14" style:family="paragraph" style:parent-style-name="Standard">
      <style:paragraph-properties fo:margin-left="0cm" fo:margin-right="-0.051cm" fo:margin-top="0cm" fo:margin-bottom="0.423cm" style:contextual-spacing="false" fo:line-height="150%" fo:text-align="justify" style:justify-single-word="false" fo:text-indent="1.249cm" style:auto-text-indent="false" fo:background-color="#ffffff">
        <style:background-image/>
      </style:paragraph-properties>
      <style:text-properties fo:color="#ff0000" style:font-name="Times New Roman" officeooo:rsid="0021b4db" officeooo:paragraph-rsid="0023fdfa" style:font-name-complex="Times New Roman"/>
    </style:style>
    <style:style style:name="P15" style:family="paragraph" style:parent-style-name="Header" style:master-page-name="Standard">
      <style:paragraph-properties fo:margin-left="0cm" fo:margin-right="-0.051cm" fo:line-height="150%" fo:text-indent="0cm" style:auto-text-indent="false" style:page-number="auto" fo:background-color="#ffffff">
        <style:background-image/>
      </style:paragraph-properties>
      <style:text-properties fo:font-size="12pt" style:font-size-asian="12pt" style:font-size-complex="12pt"/>
    </style:style>
    <style:style style:name="P16" style:family="paragraph" style:parent-style-name="Header">
      <style:paragraph-properties fo:margin-left="0cm" fo:margin-right="-0.051cm" fo:line-height="150%" fo:text-align="center" style:justify-single-word="false" fo:text-indent="0cm" style:auto-text-indent="false" fo:background-color="#ffffff">
        <style:background-image/>
      </style:paragraph-properties>
      <style:text-properties fo:font-size="12pt" fo:font-weight="bold" officeooo:rsid="0021b4db" style:font-size-asian="12pt" style:font-weight-asian="bold" style:font-size-complex="12pt"/>
    </style:style>
    <style:style style:name="P17" style:family="paragraph" style:parent-style-name="Header">
      <style:paragraph-properties fo:margin-left="0cm" fo:margin-right="-0.051cm" fo:margin-top="0cm" fo:margin-bottom="0.423cm" style:contextual-spacing="false" fo:line-height="150%" fo:text-align="justify" style:justify-single-word="false" fo:text-indent="1.249cm" style:auto-text-indent="false" fo:background-color="#ffffff">
        <style:background-image/>
      </style:paragraph-properties>
      <style:text-properties fo:color="#ff0000" style:font-name="Times New Roman" officeooo:rsid="0023fdfa" officeooo:paragraph-rsid="0023fdfa" style:font-name-complex="Times New Roman"/>
    </style:style>
    <style:style style:name="T1" style:family="text">
      <style:text-properties officeooo:rsid="00233d97"/>
    </style:style>
    <style:style style:name="T2" style:family="text">
      <style:text-properties officeooo:rsid="00254ffc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6">ROL DE DOCUMENTOS</text:p>
      <text:p text:style-name="P8"/>
      <text:p text:style-name="P9">DOCUMENTO 01 – <text:span text:style-name="T1">ACORDO DE PARCERIA;</text:span></text:p>
      <text:p text:style-name="P10">DOCUMENTO 0<text:span text:style-name="T1">2 – CARTA REFERENCIA N. 126/2020 – FADEX;</text:span></text:p>
      <text:p text:style-name="P10">DOCUMENTO 0<text:span text:style-name="T1">3 – EDITAL N. 006/2020;</text:span></text:p>
      <text:p text:style-name="P10">DOCUMENTO 0<text:span text:style-name="T1">4 – RESULTADO FINAL DO EDITAL N. 006/2020;</text:span></text:p>
      <text:p text:style-name="P10">DOCUMENTO 0<text:span text:style-name="T1">5 – PLANILHA DE REMANEJAMENTO;</text:span></text:p>
      <text:p text:style-name="P10">DOCUMENTO 0<text:span text:style-name="T1">6 – OFICIO DEREALOCAÇÃO DE DESPESAS ORÇAMENTÁRIAS;</text:span></text:p>
      <text:p text:style-name="P10">DOCUMENTO 0<text:span text:style-name="T1">7 – PLANILHA DE REMANEJAMENTO;</text:span></text:p>
      <text:p text:style-name="P11">DOCUMENTO 08 – CONSULTAS – EXTRATO CONTA CORRENTE;</text:p>
      <text:p text:style-name="P12">DOCUMENTO 0<text:span text:style-name="T1">9 – DESPACHO PROPLAN – SOLICITAÇÃO AO GABINETE DE PARECER JURIDICO (FALTA ANDRE ENCAMINHAR ASSINADO);</text:span></text:p>
      <text:p text:style-name="P12">DOCUMENTO <text:span text:style-name="T1">10 – PARECER DA PGF/UFPI – FALTA ANDRE ENCAMINHAR;</text:span></text:p>
      <text:p text:style-name="P13">DOCUMENTO 11 – PROJETO DE PESQUISA CADASTRADO NA PROPESQI (FALTA SOLICITAR À PROPPESQI);</text:p>
      <text:p text:style-name="P13">DOCUMENTO 12 – PUBLICAÇÃO NO DOU (FALTANDO);</text:p>
      <text:p text:style-name="P17">DOCUMENTO 13 – PORTARIA FISCAL/PROPLAN (FALTA ANDRE ASSINAR);</text:p>
      <text:p text:style-name="P14">DOCUMENTO <text:span text:style-name="T2">14 – PARECER NINTEC;</text:span></text:p>
      <text:p text:style-name="P14">DOCUMENTO <text:span text:style-name="T2">15 – PROPOSTA DOA;</text:span></text:p>
      <text:p text:style-name="P1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169cm" fo:text-align="center" style:justify-single-word="false" fo:text-indent="1.501cm" style:auto-text-indent="false" fo:keep-with-next="always">
        <style:tab-stops>
          <style:tab-stop style:position="-5.25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0" fo:widows="0" style:text-autospace="none"/>
      <style:text-properties fo:color="#000000" style:font-name="Arial Narrow" fo:font-family="'Arial Narrow'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 Narrow" style:font-family-complex="'Arial Narrow'" style:font-family-generic-complex="swiss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-asian="Times New Roman" style:font-family-asian="'Times New Roman'" style:font-family-generic-asian="roman" style:font-pitch-asian="variable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pt" fo:country="BR" style:language-asian="pt" style:country-asian="BR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ing">
      <style:text-properties style:font-name-complex="Arial"/>
    </style:style>
    <style:style style:name="MP4" style:family="paragraph" style:parent-style-name="Subtitle">
      <style:text-properties style:font-name-complex="Arial"/>
    </style:style>
    <style:style style:name="MP5" style:family="paragraph" style:parent-style-name="Header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1pt"/>
    </style:style>
    <style:style style:name="MP6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2.501cm" fo:margin-right="2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char" svg:x="7.036cm" svg:y="-0.824cm" svg:width="1.946cm" svg:height="2.831cm" draw:z-index="0"><draw:image xlink:href="Pictures/100000000000019A00000254F5F2B465.jpg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3">MINISTÉRIO DA EDUCAÇÃO</text:p>
        <text:p text:style-name="MP4">UNIVERSIDADE FEDERAL DO PIAUÍ</text:p>
        <text:p text:style-name="MP5">PRÓ-REITORIA DE PLANEJAMENTO E ORÇAMENTO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           /2009-GR</dc:title>
    <meta:initial-creator>.</meta:initial-creator>
    <meta:creation-date>2018-01-24T10:30:00</meta:creation-date>
    <dc:date>2020-06-23T12:18:29.567000000</dc:date>
    <meta:print-date>2018-01-24T10:51:00</meta:print-date>
    <meta:editing-cycles>15</meta:editing-cycles>
    <meta:editing-duration>PT1H32M59S</meta:editing-duration>
    <meta:generator>LibreOffice/4.2.5.2$Windows_x86 LibreOffice_project/6ff819b65674ae6c83f3cbab9e4a4c2b292a7a94</meta:generator>
    <meta:document-statistic meta:table-count="0" meta:image-count="1" meta:object-count="0" meta:page-count="1" meta:paragraph-count="19" meta:word-count="118" meta:character-count="897" meta:non-whitespace-character-count="779"/>
  </office:meta>
</office:document-meta>
</file>